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思源黑体 CN" svg:font-family="思源黑体 CN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9" style:family="table-column">
      <style:table-column-properties style:column-width="0.6243in" style:use-optimal-column-width="false"/>
    </style:style>
    <style:style style:name="TableColumn10" style:family="table-column">
      <style:table-column-properties style:column-width="0.927in" style:use-optimal-column-width="false"/>
    </style:style>
    <style:style style:name="TableColumn11" style:family="table-column">
      <style:table-column-properties style:column-width="0.7881in" style:use-optimal-column-width="false"/>
    </style:style>
    <style:style style:name="TableColumn12" style:family="table-column">
      <style:table-column-properties style:column-width="0.8854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1.2013in" style:use-optimal-column-width="false"/>
    </style:style>
    <style:style style:name="TableColumn15" style:family="table-column">
      <style:table-column-properties style:column-width="1.85in" style:use-optimal-column-width="false"/>
    </style:style>
    <style:style style:name="TableColumn16" style:family="table-column">
      <style:table-column-properties style:column-width="2.284in" style:use-optimal-column-width="false"/>
    </style:style>
    <style:style style:name="TableColumn17" style:family="table-column">
      <style:table-column-properties style:column-width="1.2388in" style:use-optimal-column-width="false"/>
    </style:style>
    <style:style style:name="Table8" style:family="table">
      <style:table-properties style:width="10.8819in" fo:margin-left="0in" table:align="left"/>
    </style:style>
    <style:style style:name="TableRow18" style:family="table-row">
      <style:table-row-properties style:min-row-height="0.7729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標楷體" style:font-name-asian="標楷體"/>
    </style:style>
    <style:style style:name="P27" style:parent-style-name="Standard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/>
    </style:style>
    <style:style style:name="P34" style:parent-style-name="Standard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4076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text-properties style:font-name="標楷體" style:font-name-asian="標楷體"/>
    </style:style>
    <style:style style:name="P54" style:parent-style-name="Standard" style:family="paragraph">
      <style:text-properties style:font-name="標楷體" style:font-name-asian="標楷體"/>
    </style:style>
    <style:style style:name="P55" style:parent-style-name="Standard" style:family="paragraph">
      <style:text-properties style:font-name="標楷體" style:font-name-asian="標楷體"/>
    </style:style>
    <style:style style:name="P56" style:parent-style-name="Standard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="標楷體" style:font-name-asian="標楷體"/>
    </style:style>
    <style:style style:name="P59" style:parent-style-name="Standard" style:family="paragraph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4076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text-properties style:font-name="標楷體" style:font-name-asian="標楷體"/>
    </style:style>
    <style:style style:name="P79" style:parent-style-name="Standard" style:family="paragraph">
      <style:text-properties style:font-name="標楷體" style:font-name-asian="標楷體"/>
    </style:style>
    <style:style style:name="P80" style:parent-style-name="Standard" style:family="paragraph">
      <style:text-properties style:font-name="標楷體" style:font-name-asian="標楷體"/>
    </style:style>
    <style:style style:name="P81" style:parent-style-name="Standard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text-properties style:font-name="標楷體" style:font-name-asian="標楷體"/>
    </style:style>
    <style:style style:name="P84" style:parent-style-name="Standard" style:family="paragraph">
      <style:text-properties style:font-name="標楷體" style:font-name-asian="標楷體"/>
    </style:style>
    <style:style style:name="P85" style:parent-style-name="Standard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1.4826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24" style:parent-style-name="Standard" style:family="paragraph">
      <style:paragraph-properties fo:break-before="page" fo:line-height="0.3472in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 fo:background-color="#D8D8D8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ableColumn135" style:family="table-column">
      <style:table-column-properties style:column-width="0.6243in" style:use-optimal-column-width="false"/>
    </style:style>
    <style:style style:name="TableColumn136" style:family="table-column">
      <style:table-column-properties style:column-width="0.927in" style:use-optimal-column-width="false"/>
    </style:style>
    <style:style style:name="TableColumn137" style:family="table-column">
      <style:table-column-properties style:column-width="0.9062in" style:use-optimal-column-width="false"/>
    </style:style>
    <style:style style:name="TableColumn138" style:family="table-column">
      <style:table-column-properties style:column-width="0.8861in" style:use-optimal-column-width="false"/>
    </style:style>
    <style:style style:name="TableColumn139" style:family="table-column">
      <style:table-column-properties style:column-width="0.9638in" style:use-optimal-column-width="false"/>
    </style:style>
    <style:style style:name="TableColumn140" style:family="table-column">
      <style:table-column-properties style:column-width="1.2013in" style:use-optimal-column-width="false"/>
    </style:style>
    <style:style style:name="TableColumn141" style:family="table-column">
      <style:table-column-properties style:column-width="1.85in" style:use-optimal-column-width="false"/>
    </style:style>
    <style:style style:name="TableColumn142" style:family="table-column">
      <style:table-column-properties style:column-width="2.284in" style:use-optimal-column-width="false"/>
    </style:style>
    <style:style style:name="TableColumn143" style:family="table-column">
      <style:table-column-properties style:column-width="1.2388in" style:use-optimal-column-width="false"/>
    </style:style>
    <style:style style:name="Table134" style:family="table">
      <style:table-properties style:width="10.8819in" fo:margin-left="0in" table:align="left"/>
    </style:style>
    <style:style style:name="TableRow144" style:family="table-row">
      <style:table-row-properties style:min-row-height="0.7729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style:font-name="標楷體" style:font-name-asian="標楷體"/>
    </style:style>
    <style:style style:name="P153" style:parent-style-name="Standard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="標楷體" style:font-name-asian="標楷體"/>
    </style:style>
    <style:style style:name="P160" style:parent-style-name="Standard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min-row-height="0.4076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text-properties style:font-name="標楷體" style:font-name-asian="標楷體"/>
    </style:style>
    <style:style style:name="P180" style:parent-style-name="Standard" style:family="paragraph">
      <style:text-properties style:font-name="標楷體" style:font-name-asian="標楷體"/>
    </style:style>
    <style:style style:name="P181" style:parent-style-name="Standard" style:family="paragraph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text-properties style:font-name="標楷體" style:font-name-asian="標楷體"/>
    </style:style>
    <style:style style:name="P188" style:parent-style-name="Standard" style:family="paragraph">
      <style:text-properties style:font-name="標楷體" style:font-name-asian="標楷體"/>
    </style:style>
    <style:style style:name="P189" style:parent-style-name="Standard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style:font-name="思源黑体 CN" style:font-name-asian="思源黑体 CN"/>
    </style:style>
    <style:style style:name="TableRow192" style:family="table-row">
      <style:table-row-properties style:min-row-height="0.4076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text-properties style:font-name="標楷體" style:font-name-asian="標楷體"/>
    </style:style>
    <style:style style:name="P207" style:parent-style-name="Standard" style:family="paragraph">
      <style:text-properties style:font-name="標楷體" style:font-name-asian="標楷體"/>
    </style:style>
    <style:style style:name="P208" style:parent-style-name="Standard" style:family="paragraph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text-properties style:font-name="標楷體" style:font-name-asian="標楷體"/>
    </style:style>
    <style:style style:name="P215" style:parent-style-name="Standard" style:family="paragraph">
      <style:text-properties style:font-name="標楷體" style:font-name-asian="標楷體"/>
    </style:style>
    <style:style style:name="P216" style:parent-style-name="Standard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style:font-name="思源黑体 CN" style:font-name-asian="思源黑体 CN"/>
    </style:style>
    <style:style style:name="TableRow219" style:family="table-row">
      <style:table-row-properties style:min-row-height="0.3909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text-properties style:font-name="標楷體" style:font-name-asian="標楷體"/>
    </style:style>
    <style:style style:name="P234" style:parent-style-name="Standard" style:family="paragraph">
      <style:text-properties style:font-name="標楷體" style:font-name-asian="標楷體"/>
    </style:style>
    <style:style style:name="P235" style:parent-style-name="Standard" style:family="paragraph">
      <style:text-properties style:font-name="標楷體" style:font-name-asian="標楷體"/>
    </style:style>
    <style:style style:name="P236" style:parent-style-name="Standard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text-properties style:font-name="標楷體" style:font-name-asian="標楷體"/>
    </style:style>
    <style:style style:name="P239" style:parent-style-name="Standard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style:font-name="標楷體" style:font-name-asian="標楷體"/>
    </style:style>
    <style:style style:name="TableRow242" style:family="table-row">
      <style:table-row-properties style:min-row-height="0.4076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text-properties style:font-name="標楷體" style:font-name-asian="標楷體"/>
    </style:style>
    <style:style style:name="P257" style:parent-style-name="Standard" style:family="paragraph">
      <style:text-properties style:font-name="標楷體" style:font-name-asian="標楷體"/>
    </style:style>
    <style:style style:name="P258" style:parent-style-name="Standard" style:family="paragraph">
      <style:text-properties style:font-name="標楷體" style:font-name-asian="標楷體"/>
    </style:style>
    <style:style style:name="P259" style:parent-style-name="Standard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text-properties style:font-name="標楷體" style:font-name-asian="標楷體"/>
    </style:style>
    <style:style style:name="P262" style:parent-style-name="Standard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style:font-name="標楷體" style:font-name-asian="標楷體"/>
    </style:style>
    <style:style style:name="TableRow265" style:family="table-row">
      <style:table-row-properties style:min-row-height="1.4826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Standard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01" style:parent-style-name="Standard" style:family="paragraph">
      <style:paragraph-properties fo:line-height="0.2777in"/>
    </style:style>
    <style:style style:name="T30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<text:s text:c="7"/></text:span><text:span text:style-name="T3">附件二</text:span><text:span text:style-name="T4"><text:s text:c="4"/></text:span><text:span text:style-name="T5">（機關名稱）所屬</text:span><text:span text:style-name="T6">公務人員及軍警人員</text:span><text:span text:style-name="T7">客語能力認證申請補助報名費檢核清冊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序號</text:p>
          </table:table-cell>
          <table:table-cell table:style-name="TableCell21">
            <text:p text:style-name="P22">單位</text:p>
          </table:table-cell>
          <table:table-cell table:style-name="TableCell23">
            <text:p text:style-name="P24">職稱</text:p>
          </table:table-cell>
          <table:table-cell table:style-name="TableCell25">
            <text:p text:style-name="P26">人員</text:p>
            <text:p text:style-name="P27">區分</text:p>
          </table:table-cell>
          <table:table-cell table:style-name="TableCell28">
            <text:p text:style-name="P29">姓名</text:p>
          </table:table-cell>
          <table:table-cell table:style-name="TableCell30">
            <text:p text:style-name="P31">身分證字號</text:p>
          </table:table-cell>
          <table:table-cell table:style-name="TableCell32">
            <text:p text:style-name="P33">參加認證</text:p>
            <text:p text:style-name="P34">考試級別</text:p>
          </table:table-cell>
          <table:table-cell table:style-name="TableCell35">
            <text:p text:style-name="P36">檢　附　附<text:s/>件</text:p>
          </table:table-cell>
          <table:table-cell table:style-name="TableCell37">
            <text:p text:style-name="P38">簽名或蓋章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□基礎級暨初級</text:p>
            <text:p text:style-name="P54">□中級暨中高級</text:p>
            <text:p text:style-name="P55">□高級</text:p>
            <text:p text:style-name="P56">腔調別：_________</text:p>
          </table:table-cell>
          <table:table-cell table:style-name="TableCell57">
            <text:p text:style-name="P58">□各級別客語能力認證准考證（需加戳到考證明章）</text:p>
            <text:p text:style-name="P59">□收據暨切結書<text:s text:c="14"/></text:p>
            <text:p text:style-name="Standard"><text:span text:style-name="T60">□</text:span><text:span text:style-name="T61">成績單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□基礎級暨初級</text:p>
            <text:p text:style-name="P79">□中級暨中高級</text:p>
            <text:p text:style-name="P80">□高級</text:p>
            <text:p text:style-name="P81">腔調別：_________</text:p>
          </table:table-cell>
          <table:table-cell table:style-name="TableCell82">
            <text:p text:style-name="P83">□各級別客語能力認證准考證（需加戳到考證明章）</text:p>
            <text:p text:style-name="P84">□收據暨切結書<text:s text:c="11"/></text:p>
            <text:p text:style-name="P85">□成績單<text:s text:c="13"/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9">
            <text:p text:style-name="P90">1.基礎級認證於112年9月全國初級認證時，首次合併開辦。</text:p>
            <text:p text:style-name="Standard"><text:span text:style-name="T91">2.</text:span><text:span text:style-name="T92">基礎級暨初級</text:span><text:span text:style-name="T93">:</text:span><text:span text:style-name="T94"><text:s text:c="10"/></text:span><text:span text:style-name="T95">人，共計</text:span><text:span text:style-name="T96"><text:s text:c="9"/></text:span><text:span text:style-name="T97">元。</text:span></text:p>
            <text:p text:style-name="Standard"><text:span text:style-name="T98">3.</text:span><text:span text:style-name="T99">中級暨中高級</text:span><text:span text:style-name="T100">:</text:span><text:span text:style-name="T101"><text:s text:c="11"/></text:span><text:span text:style-name="T102">人，共計</text:span><text:span text:style-name="T103"><text:s text:c="12"/></text:span><text:span text:style-name="T104">元。</text:span></text:p>
            <text:p text:style-name="Standard"><text:span text:style-name="T105">4.</text:span><text:span text:style-name="T106">高</text:span><text:span text:style-name="T107"><text:s text:c="2"/></text:span><text:span text:style-name="T108">級</text:span><text:span text:style-name="T109">:</text:span><text:span text:style-name="T110"><text:s text:c="9"/></text:span><text:span text:style-name="T111">人，</text:span><text:span text:style-name="T112"><text:s text:c="9"/></text:span><text:span text:style-name="T113">元。</text:span></text:p>
            <text:p text:style-name="Standard"><text:span text:style-name="T114">5.</text:span><text:span text:style-name="T115">以上合</text:span><text:span text:style-name="T116"><text:s text:c="2"/></text:span><text:span text:style-name="T117">計</text:span><text:span text:style-name="T118">:</text:span><text:span text:style-name="T119"><text:s text:c="9"/></text:span><text:span text:style-name="T120">人，</text:span><text:span text:style-name="T121"><text:s text:c="9"/></text:span><text:span text:style-name="T122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3"><text:s text:c="4"/>製表人員<text:s text:c="21"/>單位主管<text:s text:c="17"/>會計單位<text:s text:c="22"/>機關首長</text:p>
      <text:soft-page-break/>
      <text:p text:style-name="P124"><text:span text:style-name="T125"><text:s text:c="7"/></text:span><text:span text:style-name="T126">附件二</text:span><text:span text:style-name="T127"><text:s text:c="2"/></text:span><text:span text:style-name="T128">○○</text:span><text:span text:style-name="T129">市政府所屬</text:span><text:span text:style-name="T130">公務人員及軍警人員</text:span><text:span text:style-name="T131">客語能力認證申請補助報名費檢核清冊（</text:span><text:span text:style-name="T132">範例</text:span><text:span text:style-name="T133">）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序號</text:p>
          </table:table-cell>
          <table:table-cell table:style-name="TableCell147">
            <text:p text:style-name="P148">單位</text:p>
          </table:table-cell>
          <table:table-cell table:style-name="TableCell149">
            <text:p text:style-name="P150">職稱</text:p>
          </table:table-cell>
          <table:table-cell table:style-name="TableCell151">
            <text:p text:style-name="P152">人員</text:p>
            <text:p text:style-name="P153">區分</text:p>
          </table:table-cell>
          <table:table-cell table:style-name="TableCell154">
            <text:p text:style-name="P155">姓名</text:p>
          </table:table-cell>
          <table:table-cell table:style-name="TableCell156">
            <text:p text:style-name="P157">身分證字號</text:p>
          </table:table-cell>
          <table:table-cell table:style-name="TableCell158">
            <text:p text:style-name="P159">參加認證</text:p>
            <text:p text:style-name="P160">考試級別</text:p>
          </table:table-cell>
          <table:table-cell table:style-name="TableCell161">
            <text:p text:style-name="P162">檢　附　附<text:s/>件</text:p>
          </table:table-cell>
          <table:table-cell table:style-name="TableCell163">
            <text:p text:style-name="P164">簽名或蓋章</text:p>
          </table:table-cell>
        </table:table-row>
        <table:table-row table:style-name="TableRow165">
          <table:table-cell table:style-name="TableCell166">
            <text:p text:style-name="P167">1</text:p>
          </table:table-cell>
          <table:table-cell table:style-name="TableCell168">
            <text:p text:style-name="P169">○○局</text:p>
          </table:table-cell>
          <table:table-cell table:style-name="TableCell170">
            <text:p text:style-name="P171">約聘督導</text:p>
          </table:table-cell>
          <table:table-cell table:style-name="TableCell172">
            <text:p text:style-name="P173">約聘人員</text:p>
          </table:table-cell>
          <table:table-cell table:style-name="TableCell174">
            <text:p text:style-name="P175">徐大明</text:p>
          </table:table-cell>
          <table:table-cell table:style-name="TableCell176">
            <text:p text:style-name="P177">H135792468</text:p>
          </table:table-cell>
          <table:table-cell table:style-name="TableCell178">
            <text:p text:style-name="P179">□基礎級暨初級</text:p>
            <text:p text:style-name="P180">□中級暨中高級</text:p>
            <text:p text:style-name="P181">■高級</text:p>
            <text:p text:style-name="Standard"><text:span text:style-name="T182">腔調別：</text:span><text:span text:style-name="T183"><text:s text:c="2"/></text:span><text:span text:style-name="T184">海陸</text:span><text:span text:style-name="T185"><text:s text:c="3"/></text:span></text:p>
          </table:table-cell>
          <table:table-cell table:style-name="TableCell186">
            <text:p text:style-name="P187">■各級別客語能力認證准考證（需加戳到考證明章）</text:p>
            <text:p text:style-name="P188">■收據暨切結書</text:p>
            <text:p text:style-name="P189">□成績單</text:p>
          </table:table-cell>
          <table:table-cell table:style-name="TableCell190">
            <text:p text:style-name="P191">徐大明</text:p>
          </table:table-cell>
        </table:table-row>
        <table:table-row table:style-name="TableRow192">
          <table:table-cell table:style-name="TableCell193">
            <text:p text:style-name="P194">2</text:p>
          </table:table-cell>
          <table:table-cell table:style-name="TableCell195">
            <text:p text:style-name="P196">○○區公所</text:p>
          </table:table-cell>
          <table:table-cell table:style-name="TableCell197">
            <text:p text:style-name="P198">辦事員</text:p>
          </table:table-cell>
          <table:table-cell table:style-name="TableCell199">
            <text:p text:style-name="P200">公務人員</text:p>
          </table:table-cell>
          <table:table-cell table:style-name="TableCell201">
            <text:p text:style-name="P202">邱小雯</text:p>
          </table:table-cell>
          <table:table-cell table:style-name="TableCell203">
            <text:p text:style-name="P204">A222555888</text:p>
          </table:table-cell>
          <table:table-cell table:style-name="TableCell205">
            <text:p text:style-name="P206">■基礎級暨初級</text:p>
            <text:p text:style-name="P207">□中級暨中高級</text:p>
            <text:p text:style-name="P208">□高級</text:p>
            <text:p text:style-name="Standard"><text:span text:style-name="T209">腔調別：</text:span><text:span text:style-name="T210"><text:s text:c="2"/></text:span><text:span text:style-name="T211">詔安</text:span><text:span text:style-name="T212"><text:s text:c="3"/></text:span></text:p>
          </table:table-cell>
          <table:table-cell table:style-name="TableCell213">
            <text:p text:style-name="P214">□各級別客語能力認證准考證（需加戳到考證明章）</text:p>
            <text:p text:style-name="P215">■收據暨切結書</text:p>
            <text:p text:style-name="P216">■成績單</text:p>
          </table:table-cell>
          <table:table-cell table:style-name="TableCell217">
            <text:p text:style-name="P218">邱小雯</text:p>
          </table:table-cell>
        </table:table-row>
        <table:table-row table:style-name="TableRow219">
          <table:table-cell table:style-name="TableCell220">
            <text:p text:style-name="P221">3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□基礎級暨初級</text:p>
            <text:p text:style-name="P234">□中級暨中高級</text:p>
            <text:p text:style-name="P235">□高級</text:p>
            <text:p text:style-name="P236">腔調別：_________</text:p>
          </table:table-cell>
          <table:table-cell table:style-name="TableCell237">
            <text:p text:style-name="P238">□各級別客語能力認證准考證（需加戳到考證明章）</text:p>
            <text:p text:style-name="P239">□收據暨切結書<text:s text:c="12"/>□成績單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4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□基礎級暨初級</text:p>
            <text:p text:style-name="P257">□中級暨中高級</text:p>
            <text:p text:style-name="P258">□高級</text:p>
            <text:p text:style-name="P259">腔調別：_________</text:p>
          </table:table-cell>
          <table:table-cell table:style-name="TableCell260">
            <text:p text:style-name="P261">□各級別客語能力認證准考證（需加戳到考證明章）</text:p>
            <text:p text:style-name="P262">□收據暨切結書<text:s text:c="11"/>□成績單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9">
            <text:p text:style-name="P267">1.註:基礎級認證於112年9月全國初級認證時，首次合併開辦。</text:p>
            <text:p text:style-name="Standard"><text:span text:style-name="T268">2.</text:span><text:span text:style-name="T269">基礎級暨初級</text:span><text:span text:style-name="T270">:</text:span><text:span text:style-name="T271"><text:s text:c="5"/>1 <text:s text:c="5"/></text:span><text:span text:style-name="T272">人，共計</text:span><text:span text:style-name="T273"><text:s text:c="5"/>250 <text:s text:c="3"/></text:span><text:span text:style-name="T274">元。</text:span></text:p>
            <text:p text:style-name="Standard"><text:span text:style-name="T275">3.</text:span><text:span text:style-name="T276">中級暨中高級</text:span><text:span text:style-name="T277">:</text:span><text:span text:style-name="T278"><text:s text:c="11"/></text:span><text:span text:style-name="T279">人，共計</text:span><text:span text:style-name="T280"><text:s text:c="12"/></text:span><text:span text:style-name="T281">元。</text:span></text:p>
            <text:p text:style-name="Standard"><text:span text:style-name="T282">4.</text:span><text:span text:style-name="T283">高</text:span><text:span text:style-name="T284"><text:s text:c="2"/></text:span><text:span text:style-name="T285">級</text:span><text:span text:style-name="T286">:</text:span><text:span text:style-name="T287"><text:s text:c="5"/>1 <text:s text:c="4"/></text:span><text:span text:style-name="T288">人，</text:span><text:span text:style-name="T289"><text:s text:c="5"/>250 <text:s text:c="3"/></text:span><text:span text:style-name="T290">元。</text:span></text:p>
            <text:p text:style-name="Standard"><text:span text:style-name="T291">5.</text:span><text:span text:style-name="T292">以上合</text:span><text:span text:style-name="T293"><text:s text:c="2"/></text:span><text:span text:style-name="T294">計</text:span><text:span text:style-name="T295">:</text:span><text:span text:style-name="T296"><text:s text:c="5"/>2 <text:s text:c="4"/></text:span><text:span text:style-name="T297">人，</text:span><text:span text:style-name="T298"><text:s text:c="5"/>500 <text:s text:c="3"/></text:span><text:span text:style-name="T299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0"><text:s text:c="4"/>製表人員<text:s text:c="21"/>單位主管<text:s text:c="17"/>會計單位<text:s text:c="22"/>機關首長</text:p>
      <text:p text:style-name="P301"><text:span text:style-name="T302"><text:s text:c="4"/>○○○ <text:s text:c="23"/>○○○ <text:s text:c="17"/>○○○ <text:s text:c="26"/>○○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思源黑体 CN" svg:font-family="思源黑体 CN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1972in" fo:margin-bottom="0.393in" fo:margin-right="0.886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人事主任</dc:creator>
    <meta:creation-date>2023-07-31T01:28:00Z</meta:creation-date>
    <dc:date>2023-07-31T01:28:00Z</dc:date>
    <meta:print-date>2023-06-15T03:48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2" meta:paragraph-count="2" meta:word-count="206" meta:character-count="1384" meta:row-count="9" meta:non-whitespace-character-count="1180"/>
  </office:meta>
</office:document-meta>
</file>