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附件三<text:s text:c="18"/>收<text:s text:c="2"/>據<text:s/>暨<text:s/>切<text:s/>結<text:s/>書</text:p>
      <text:p text:style-name="P2"><text:span text:style-name="T3">茲收到</text:span><text:span text:style-name="T4">­</text:span><text:span text:style-name="T5">­</text:span><text:span text:style-name="T6">­</text:span><text:span text:style-name="T7">(</text:span><text:span text:style-name="T8">機關名稱</text:span><text:span text:style-name="T9">)</text:span><text:span text:style-name="T10">_</text:span><text:span text:style-name="T11">核發補助參加</text:span><text:span text:style-name="T12">112</text:span><text:span text:style-name="T13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4">此致</text:p>
      <text:p text:style-name="Standard"><text:span text:style-name="T15">(</text:span><text:span text:style-name="T16">機關名稱</text:span><text:span text:style-name="T17">)</text:span><text:span text:style-name="T18">_</text:span></text:p>
      <text:p text:style-name="P19">申請人姓名:____________________(簽章）</text:p>
      <text:p text:style-name="P20">申請人身分證字號：</text:p>
      <text:p text:style-name="P21">聯絡電話：</text:p>
      <text:p text:style-name="P22">住址：</text:p>
      <text:p text:style-name="P23"><text:s text:c="13"/></text:p>
      <text:p text:style-name="Standard"><text:span text:style-name="T24"><text:s text:c="8"/></text:span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</text:span><text:span text:style-name="T32"><text:s text:c="6"/></text:span><text:span text:style-name="T33">年</text:span><text:span text:style-name="T34"><text:s text:c="5"/></text:span><text:span text:style-name="T35">月</text:span><text:span text:style-name="T36"><text:s text:c="7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萱</meta:initial-creator>
    <dc:creator>人事主任</dc:creator>
    <meta:creation-date>2023-07-31T01:33:00Z</meta:creation-date>
    <dc:date>2023-07-31T01:33:00Z</dc:date>
    <meta:print-date>2023-06-12T18:00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43" meta:character-count="289" meta:row-count="2" meta:non-whitespace-character-count="247"/>
  </office:meta>
</office:document-meta>
</file>