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0069in" style:use-optimal-column-width="false"/>
    </style:style>
    <style:style style:name="TableColumn14" style:family="table-column">
      <style:table-column-properties style:column-width="3.9979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break-before="page" fo:text-align="center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fo:text-indent="-0.000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1.9652in" style:use-optimal-column-width="false"/>
    </style:style>
    <style:style style:name="TableColumn86" style:family="table-column">
      <style:table-column-properties style:column-width="4.0395in" style:use-optimal-column-width="false"/>
    </style:style>
    <style:style style:name="Table84" style:family="table">
      <style:table-properties style:width="6.0048in" fo:margin-left="0in" table:align="center"/>
    </style:style>
    <style:style style:name="TableRow87" style:family="table-row">
      <style:table-row-properties style:min-row-height="0.681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28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</text:span></text:p>
      <text:soft-page-break/>
      <text:p text:style-name="P74"><text:span text:style-name="T75">客家委員會補助全國</text:span><text:span text:style-name="T76">公務人員及軍警人員</text:span><text:span text:style-name="T77">參加</text:span><text:span text:style-name="T78">112</text:span><text:span text:style-name="T79">年度客語能力認證</text:span></text:p>
      <text:p text:style-name="P80"><text:span text:style-name="T81">報名費請領清冊（範例）</text:span></text:p>
      <text:p text:style-name="P82"><text:span text:style-name="T83"><draw:frame draw:z-index="251659264" draw:id="id1" draw:style-name="a1" draw:name="外框2" text:anchor-type="paragraph" svg:x="0in" svg:y="0.2189in" svg:width="6.00417in" svg:height="0.01528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申請機關名稱</text:p></table:table-cell><table:table-cell table:style-name="TableCell90"><text:p text:style-name="P91">○○市政府</text:p></table:table-cell></table:table-row><table:table-row table:style-name="TableRow92"><table:table-cell table:style-name="TableCell93"><text:p text:style-name="P94">申請梯次</text:p></table:table-cell><table:table-cell table:style-name="TableCell95"><text:p text:style-name="P96">第1梯次</text:p></table:table-cell></table:table-row><table:table-row table:style-name="TableRow97"><table:table-cell table:style-name="TableCell98"><text:p text:style-name="P99">人數</text:p></table:table-cell><table:table-cell table:style-name="TableCell100"><text:p text:style-name="P101">10人</text:p></table:table-cell></table:table-row><table:table-row table:style-name="TableRow102"><table:table-cell table:style-name="TableCell103"><text:p text:style-name="P104">單價</text:p></table:table-cell><table:table-cell table:style-name="TableCell105"><text:p text:style-name="P106">250元/每人</text:p></table:table-cell></table:table-row><table:table-row table:style-name="TableRow107"><table:table-cell table:style-name="TableCell108"><text:p text:style-name="P109">申請補助金額(元)</text:p></table:table-cell><table:table-cell table:style-name="TableCell110"><text:p text:style-name="P111">2,500元</text:p></table:table-cell></table:table-row><table:table-row table:style-name="TableRow112"><table:table-cell table:style-name="TableCell113"><text:p text:style-name="P114">核定補助金額(元)</text:p><text:p text:style-name="P115">(客委會填列)</text:p></table:table-cell><table:table-cell table:style-name="TableCell116"><text:p text:style-name="P117"/></table:table-cell></table:table-row></table:table><text:p text:style-name="內文"/></draw:text-box><svg:title/><svg:desc/></draw:frame></text:span><text:span text:style-name="T118"><text:s text:c="4"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 text:c="8"/></text:p>
      <text:p text:style-name="P135"><text:s text:c="7"/></text:p>
      <text:p text:style-name="P136"><text:s text:c="12"/><text:span text:style-name="T137">製表人員</text:span><text:span text:style-name="T138"><text:s text:c="7"/></text:span><text:span text:style-name="T139">單位主管</text:span><text:span text:style-name="T140"><text:s text:c="10"/></text:span><text:span text:style-name="T141">會計單位</text:span><text:span text:style-name="T142"><text:s text:c="11"/></text:span><text:span text:style-name="T143">機關首長</text:span></text:p>
      <text:p text:style-name="Standard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一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人事主任</dc:creator>
    <meta:creation-date>2023-07-31T01:32:00Z</meta:creation-date>
    <dc:date>2023-07-31T01:32:00Z</dc:date>
    <meta:print-date>2023-06-15T03:5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41" meta:character-count="274" meta:row-count="1" meta:non-whitespace-character-count="234"/>
  </office:meta>
</office:document-meta>
</file>