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60" style:parent-style-name="預設段落字型" style:family="text">
      <style:text-properties style:font-name="Times New Roman" style:font-name-asian="標楷體" fo:background-color="#FFFF00"/>
    </style:style>
    <style:style style:name="T61" style:parent-style-name="預設段落字型" style:family="text">
      <style:text-properties style:font-name="Times New Roman" style:font-name-asian="標楷體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302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8541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P121" style:parent-style-name="內文" style:family="paragraph">
      <style:paragraph-properties fo:text-indent="0.0833in"/>
      <style:text-properties style:font-name="Times New Roman" style:font-name-asian="標楷體"/>
    </style:style>
    <style:style style:name="P122" style:parent-style-name="內文" style:family="paragraph">
      <style:paragraph-properties fo:text-indent="0.0833in"/>
      <style:text-properties style:font-name="Times New Roman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min-row-height="0.2812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43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Times New Roman" style:font-name-asian="標楷體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P166" style:parent-style-name="內文" style:family="paragraph">
      <style:paragraph-properties fo:text-indent="0.0833in"/>
      <style:text-properties style:font-name="Times New Roman" style:font-name-asian="標楷體"/>
    </style:style>
    <style:style style:name="P16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937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896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欄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電話</text:p>
          </table:table-cell>
          <table:table-cell table:style-name="TableCell98" table:number-columns-spanned="4">
            <text:p text:style-name="P99">公<text:s/>：( <text:s/>)</text:p>
            <text:p text:style-name="P100">私<text:s/>：( <text:s/>)</text:p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黨<text:s text:c="3"/>籍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擬派投(開)票所</text:p>
          </table:table-cell>
          <table:covered-table-cell/>
          <table:table-cell table:style-name="TableCell111" table:number-columns-spanned="4">
            <text:p text:style-name="P112"/>
            <text:p text:style-name="P113"/>
            <text:p text:style-name="P114">(本欄由公所填註)<text:s/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選</text:p>
            <text:p text:style-name="P117">舉</text:p>
            <text:p text:style-name="P118">人</text:p>
          </table:table-cell>
          <table:covered-table-cell/>
          <table:table-cell table:style-name="TableCell119" table:number-columns-spanned="2">
            <text:p text:style-name="P120">□區域選舉人</text:p>
            <text:p text:style-name="P121">□山地原住民選舉人</text:p>
            <text:p text:style-name="P122">□平地原住民選舉人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服務機關</text:p>
            <text:p text:style-name="P126">或</text:p>
            <text:p text:style-name="P127">就讀學校</text:p>
          </table:table-cell>
          <table:covered-table-cell/>
          <table:table-cell table:style-name="TableCell128" table:number-columns-spanned="6" table:number-rows-spanned="2">
            <text:p text:style-name="P129">服務機關：</text:p>
            <text:p text:style-name="P130"/>
            <text:p text:style-name="P131"><text:span text:style-name="T132">(</text:span><text:span text:style-name="T133">請填寫完整機關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：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是否敘獎：<text:s/>□是<text:s text:c="3"/>□否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學校科系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級：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其<text:s text:c="4"/>他</text:p>
            <text:p text:style-name="P153"/>
            <text:p text:style-name="P154">(請勾選)</text:p>
          </table:table-cell>
          <table:covered-table-cell/>
          <table:table-cell table:style-name="TableCell155" table:number-columns-spanned="2">
            <text:p text:style-name="P156">選務經驗</text:p>
          </table:table-cell>
          <table:covered-table-cell/>
          <table:table-cell table:style-name="TableCell157" table:number-columns-spanned="4">
            <text:p text:style-name="P158">駕<text:s/>駛<text:s/>汽<text:s/>車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騎<text:s/>乘<text:s/>機<text:s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□<text:s/>主任管理員</text:p>
            <text:p text:style-name="P165">□<text:s/>主任監察員</text:p>
            <text:p text:style-name="P166">□<text:s/>管理員</text:p>
            <text:p text:style-name="P167">□<text:s/>監察員</text:p>
          </table:table-cell>
          <table:covered-table-cell/>
          <table:table-cell table:style-name="TableCell168" table:number-columns-spanned="3">
            <text:p text:style-name="P169">是<text:s text:c="3"/></text:p>
          </table:table-cell>
          <table:covered-table-cell/>
          <table:covered-table-cell/>
          <table:table-cell table:style-name="TableCell170">
            <text:p text:style-name="P171">否</text:p>
          </table:table-cell>
          <table:table-cell table:style-name="TableCell172">
            <text:p text:style-name="P173">是<text:s text:c="3"/></text:p>
          </table:table-cell>
          <table:table-cell table:style-name="TableCell174">
            <text:p text:style-name="P175">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簽章</text:p>
          </table:table-cell>
          <table:table-cell table:style-name="TableCell190" table:number-columns-spanned="2">
            <text:p text:style-name="P191">填表人簽章</text:p>
          </table:table-cell>
          <table:covered-table-cell/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3">
            <text:p text:style-name="P195">人事單位</text:p>
            <text:p text:style-name="P196">主管簽章</text:p>
          </table:table-cell>
          <table:covered-table-cell/>
          <table:covered-table-cell/>
          <table:table-cell table:style-name="TableCell197" table:number-columns-spanned="2">
            <text:p text:style-name="P198">機關學校</text:p>
            <text:p text:style-name="P199">首長簽章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※</text:span><text:span text:style-name="T212">填表注意事項：</text:span></text:p>
      <text:p text:style-name="P213"><text:span text:style-name="T214">一、工作人員如係服務於機關學校，除填表人簽章外，尚需送請該機關學校首長、單位主管及人事單位主管核章同意參加，本所不另行函文辦理請假或補假手續，如係大</text:span><text:soft-page-break/><text:span text:style-name="T215">專院校學生</text:span><text:span text:style-name="T216">(</text:span><text:span text:style-name="T217">或社會人士</text:span><text:span text:style-name="T218">)</text:span><text:span text:style-name="T219">則僅於填表人簽章欄簽章即可。</text:span><text:span text:style-name="T220">(</text:span><text:span text:style-name="T221">正本自存，影本掃描以電子郵件寄予本所即可</text:span><text:span text:style-name="T222">)</text:span></text:p>
      <text:p text:style-name="內文"><text:span text:style-name="T223">二、</text:span><text:span text:style-name="T224">戶籍地與工作地不設在本市同一選區者，無法辦理工作地投票</text:span><text:span text:style-name="T225">。</text:span></text:p>
      <text:p text:style-name="內文"><text:span text:style-name="T226">三、</text:span><text:span text:style-name="T227">本資料卡每人限填一份，請勿重複填送區公所。</text:span></text:p>
      <text:p text:style-name="內文"><text:span text:style-name="T228">四、因辦理所得稅申報事宜，戶籍地址請填寫</text:span><text:span text:style-name="T229">里、鄰</text:span><text:span text:style-name="T230">。</text:span></text:p>
      <text:p text:style-name="P231">五、因本區選務工作人員眾多，無法電話一一答覆，報名資料請以E-mail寄送，收件後</text:p>
      <text:p text:style-name="內文"><text:span text:style-name="T232"><text:s text:c="4"/></text:span><text:span text:style-name="T233">本所亦以</text:span><text:span text:style-name="T234">E-m</text:span><text:span text:style-name="T235">ail</text:span><text:span text:style-name="T236">回復為憑。</text:span><text:span text:style-name="T237">本報名作業至</text:span><text:span text:style-name="T238">112</text:span><text:span text:style-name="T239">年</text:span><text:span text:style-name="T240">9</text:span><text:span text:style-name="T241">月</text:span><text:span text:style-name="T242">13</text:span><text:span text:style-name="T243">日</text:span><text:span text:style-name="T244">(</text:span><text:span text:style-name="T245">週三</text:span><text:span text:style-name="T246">)</text:span><text:span text:style-name="T247">截止</text:span><text:span text:style-name="T248">，請於期限內</text:span></text:p>
      <text:p text:style-name="內文"><text:span text:style-name="T249"><text:s text:c="4"/>E-mail</text:span><text:span text:style-name="T250">回傳至：</text:span><text:span text:style-name="T251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人事主任</dc:creator>
    <meta:creation-date>2023-08-17T01:09:00Z</meta:creation-date>
    <dc:date>2023-08-17T01:09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