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3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2">(服務機關，須符合行政院機關名稱, 最長50字)</text:span></text:p>
          </table:table-cell>
          <table:table-cell office:value-type="string" table:style-name="ce2">
            <text:p>本職職稱<text:span text:style-name="T2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2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2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text:s/>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3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管理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7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8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6">
            <text:p>注意<text:span text:style-name="T4">：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1.<text:span text:style-name="T3">千萬不要調整欄位之格式</text:span><text:span text:style-name="T4">，因為</text:span><text:span text:style-name="T3">系統無法匯入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2.<text:span text:style-name="T3">請依據填寫範例方式填寫</text:span><text:span text:style-name="T4">，</text:span><text:span text:style-name="T3">例如</text:span><text:span text:style-name="T4">／</text:span><text:span text:style-name="T3">不要改成*或其他符號</text:span><text:span text:style-name="T4">；</text:span><text:span text:style-name="T3">手機及電話號碼之間不要加</text:span><text:span text:style-name="T4">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3.<text:span text:style-name="T3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4.<text:span text:style-name="T3">有些欄位錯別字會無法輸入</text:span><text:span text:style-name="T4">，請留意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5.<text:span text:style-name="T3">地址寫法</text:span><text:span text:style-name="T4">：不要寫簡寫字的〔台〕；〔</text:span><text:span text:style-name="T3">一段</text:span><text:span text:style-name="T4">〕</text:span><text:span text:style-name="T3">不要寫〔</text:span>1<text:span text:style-name="T3">段〕</text:span><text:span text:style-name="T4">；</text:span><text:span text:style-name="T3">個位數前面請不要加〔</text:span>0<text:span text:style-name="T3">〕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6.<text:span text:style-name="T3">檢核功能欄位注意事項</text:span><text:span text:style-name="T4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18451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4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16355" table:style-name="ce16"/>
        </table:table-row>
        <table:table-row table:number-rows-repeated="1745" table:style-name="ro5">
          <table:table-cell table:number-columns-repeated="16384"/>
        </table:table-row>
        <table:table-row table:number-rows-repeated="1028351" table:style-name="ro4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工作人員" table:style-name="ta2">
        <table:table-source xlink:href="file:///W:/散客(截至0524已彙整)/0503-網路刊登資料/報名資料/110投開票所工作人員報名表電子(請勿修改格式內容).xlsm" table:table-name="工作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縣市區鄉鎮" table:style-name="ta2">
        <table:table-source xlink:href="file:///W:/散客(截至0524已彙整)/0503-網路刊登資料/報名資料/110投開票所工作人員報名表電子(請勿修改格式內容).xlsm" table:table-name="縣市區鄉鎮" table:mode="copy-results-only"/>
        <table:table-column/>
        <table:table-row>
          <table:table-cell office:value-type="string" office:string-value="臺北市"/>
          <table:table-cell office:value-type="string" office:string-value="新北市"/>
          <table:table-cell office:value-type="string" office:string-value="臺中市"/>
          <table:table-cell office:value-type="string" office:string-value="臺南市"/>
          <table:table-cell office:value-type="string" office:string-value="高雄市"/>
          <table:table-cell office:value-type="string" office:string-value="桃園市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臺東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/W:/散客(截至0524已彙整)/0503-網路刊登資料/報名資料/110投開票所工作人員報名表電子(請勿修改格式內容).xlsm'#工作表" table:style-name="ta2">
        <table:table-source xlink:href="file:///W:/散客(截至0524已彙整)/0503-網路刊登資料/報名資料/110投開票所工作人員報名表電子(請勿修改格式內容).xlsm" table:table-name="工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110投開票所工作人員報名表電子(請勿修改格式內容)" table:style-name="ta2">
        <table:table-source xlink:href="file:///W:/散客(截至0524已彙整)/0503-網路刊登資料/報名資料/110投開票所工作人員報名表電子(請勿修改格式內容).xlsm" table:table-name="110投開票所工作人員報名表電子(請勿修改格式內容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縣市" table:cell-range-address="'file:///W:/散客(截至0524已彙整)/0503-網路刊登資料/報名資料/110投開票所工作人員報名表電子(請勿修改格式內容).xlsm'#縣市區鄉鎮.$A$1:縣市區鄉鎮.$V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張豐鑠</meta:initial-creator>
    <dc:creator>人事主任</dc:creator>
    <meta:creation-date>2022-03-09T08:29:33Z</meta:creation-date>
    <dc:date>2023-08-17T01:08:54Z</dc:date>
  </office:meta>
</office:document-meta>
</file>