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069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069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0.9236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 fo:margin-right="-0.1118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1388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超連結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144" draw:id="id0" draw:style-name="a0" draw:name="Text Box 117" text:anchor-type="paragraph" svg:x="-0.23819in" svg:y="-0.00764in" svg:width="0.58681in" svg:height="0.37778in" style:rel-width="scale" style:rel-height="scale"><draw:text-box><text:p text:style-name="P4"><text:span text:style-name="T5">附件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3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43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</text:p>
      <text:list text:style-name="LFO1" text:continue-numbering="true">
        <text:list-item>
          <text:p text:style-name="P182"><text:span text:style-name="T183">「傑出事蹟」請條列式詳舉具體事</text:span><text:span text:style-name="T184">蹟，待當選後，由相關單位通知完備相關資料及證明文件。</text:span></text:p>
        </text:list-item>
        <text:list-item>
          <text:p text:style-name="P185">本表請寄(送)至輔英科技大學公共事務暨校友服務室或相關單位彙辦。</text:p>
        </text:list-item>
        <text:list-item>
          <text:p text:style-name="P186"><text:span text:style-name="T187"><draw:frame draw:z-index="251666432" draw:id="id1" draw:style-name="a1" draw:name="Text Box 134" text:anchor-type="paragraph" svg:x="5.23472in" svg:y="0.275in" svg:width="1.96042in" svg:height="0.425in" style:rel-width="scale" style:rel-height="scale"><draw:text-box><text:p text:style-name="P188"><text:span text:style-name="T189">保存年限：三年</text:span></text:p><text:p text:style-name="P190"><text:span text:style-name="T191">表單編號：</text:span><text:span text:style-name="T192">2300-3-</text:span><text:span text:style-name="T193">06</text:span><text:span text:style-name="T194">-09</text:span><text:span text:style-name="T195">02</text:span></text:p></draw:text-box><svg:title/><svg:desc/></draw:frame></text:span><text:span text:style-name="T196">公共事務暨校友服務室電話：</text:span><text:span text:style-name="T197">07-7811151</text:span><text:span text:style-name="T198">轉</text:span><text:span text:style-name="T199">2500</text:span><text:span text:style-name="T200">、電子信箱：</text:span><text:a xlink:href="mailto:pr@fy.edu.tw" office:target-frame-name="_top" xlink:show="replace"><text:span text:style-name="T201">pr@fy.edu.tw</text:span></text:a><text:span text:style-name="T2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人事主任</dc:creator>
    <meta:creation-date>2024-02-02T08:00:00Z</meta:creation-date>
    <dc:date>2024-02-02T08:00:00Z</dc:date>
    <meta:print-date>2024-01-2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