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8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312in" text:min-label-width="0.1979in" text:list-level-position-and-space-mode="label-alignment">
          <style:list-level-label-alignment text:label-followed-by="listtab" fo:margin-left="0.7291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1805in" style:use-optimal-column-width="false"/>
    </style:style>
    <style:style style:name="TableColumn39" style:family="table-column">
      <style:table-column-properties style:column-width="0.8583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35" style:family="table">
      <style:table-properties style:width="6.9763in" fo:margin-left="-0.10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5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9" style:parent-style-name="內文" style:list-style-name="LFO1" style:family="paragraph">
      <style:paragraph-properties style:snap-to-layout-grid="false" fo:text-align="justify" fo:line-height="125%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125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125%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9" style:family="table-row">
      <style:table-row-properties style:min-row-height="0.4333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6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list-style-name="LFO2" style:family="paragraph">
      <style:paragraph-properties style:snap-to-layout-grid="false" fo:text-align="justify" fo:line-height="125%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6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7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8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0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1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3" style:parent-style-name="內文" style:list-style-name="LFO2" style:family="paragraph">
      <style:paragraph-properties style:snap-to-layout-grid="false" fo:text-align="justify" fo:line-height="125%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125%"/>
    </style:style>
    <style:style style:name="T2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1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line-height="125%"/>
    </style:style>
    <style:style style:name="T2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3" style:family="table-row">
      <style:table-row-properties style:min-row-height="0.577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0" style:family="table-row">
      <style:table-row-properties style:min-row-height="0.475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276" style:family="table-row">
      <style:table-row-properties style:min-row-height="0.47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8" style:family="table-row">
      <style:table-row-properties style:min-row-height="1.090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3" style:family="table-row">
      <style:table-row-properties style:min-row-height="0.8326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366" style:family="table-row">
      <style:table-row-properties style:min-row-height="0.8236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list-style-name="LFO3" style:family="paragraph"/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388" style:parent-style-name="內文" style:list-style-name="LFO3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389" style:parent-style-name="內文" style:list-style-name="LFO3" style:family="paragraph"/>
    <style:style style:name="T3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7" style:family="table-row">
      <style:table-row-properties style:min-row-height="1.2819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清單段落" style:list-style-name="LFO4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8" style:parent-style-name="清單段落" style:list-style-name="LFO4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1" style:parent-style-name="清單段落" style:list-style-name="LFO5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2" style:parent-style-name="清單段落" style:list-style-name="LFO4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35" style:family="table-row">
      <style:table-row-properties style:min-row-height="0.787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40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41" style:parent-style-name="內文" style:list-style-name="LFO6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42" style:family="table-row">
      <style:table-row-properties style:min-row-height="0.7875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447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6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9" style:parent-style-name="清單段落" style:list-style-name="LFO7" style:family="paragraph">
      <style:paragraph-properties fo:text-align="justify" fo:line-height="115%" fo:margin-left="0.3243in" fo:text-indent="-0.324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62" style:parent-style-name="清單段落" style:list-style-name="LFO7" style:family="paragraph">
      <style:paragraph-properties fo:text-align="justify" fo:line-height="115%"/>
    </style:style>
    <style:style style:name="T46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65" style:parent-style-name="清單段落" style:list-style-name="LFO7" style:family="paragraph">
      <style:paragraph-properties fo:text-align="justify" fo:line-height="115%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68" style:parent-style-name="清單段落" style:list-style-name="LFO7" style:family="paragraph">
      <style:paragraph-properties fo:text-align="justify" fo:line-height="115%"/>
    </style:style>
    <style:style style:name="T46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470" style:parent-style-name="清單段落" style:list-style-name="LFO8" style:family="paragraph">
      <style:paragraph-properties fo:text-align="justify" fo:line-height="115%" fo:margin-left="0.5138in" fo:text-indent="-0.197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2" style:parent-style-name="清單段落" style:list-style-name="LFO9" style:family="paragraph">
      <style:paragraph-properties fo:text-align="justify" fo:line-height="115%"/>
    </style:style>
    <style:style style:name="T4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75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6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77" style:parent-style-name="清單段落" style:list-style-name="LFO9" style:family="paragraph">
      <style:paragraph-properties fo:text-align="justify" fo:line-height="115%"/>
    </style:style>
    <style:style style:name="T47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80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1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2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3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4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5" style:parent-style-name="清單段落" style:list-style-name="LFO9" style:family="paragraph">
      <style:paragraph-properties fo:text-align="justify" fo:line-height="115%"/>
    </style:style>
    <style:style style:name="T48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8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89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0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1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2" style:parent-style-name="清單段落" style:list-style-name="LFO9" style:family="paragraph">
      <style:paragraph-properties fo:text-align="justify" fo:line-height="115%"/>
    </style:style>
    <style:style style:name="T4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495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6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7" style:parent-style-name="清單段落" style:list-style-name="LFO9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498" style:parent-style-name="清單段落" style:list-style-name="LFO9" style:family="paragraph">
      <style:paragraph-properties fo:text-align="justify" fo:line-height="115%"/>
    </style:style>
    <style:style style:name="T49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06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7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8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09" style:parent-style-name="清單段落" style:list-style-name="LFO10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0" style:parent-style-name="清單段落" style:list-style-name="LFO8" style:family="paragraph">
      <style:paragraph-properties fo:text-align="justify" fo:line-height="115%" fo:margin-left="0.5138in" fo:text-indent="-0.197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12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515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6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7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8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19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0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1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2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3" style:parent-style-name="清單段落" style:list-style-name="LFO11" style:family="paragraph">
      <style:paragraph-properties fo:text-align="justify" fo:line-height="115%"/>
    </style:style>
    <style:style style:name="T52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2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526" style:parent-style-name="清單段落" style:list-style-name="LFO11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7" style:parent-style-name="清單段落" style:list-style-name="LFO7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8" style:parent-style-name="清單段落" style:list-style-name="LFO7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29" style:parent-style-name="清單段落" style:list-style-name="LFO12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530" style:parent-style-name="清單段落" style:list-style-name="LFO12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TableRow531" style:family="table-row">
      <style:table-row-properties style:min-row-height="1.0916in" style:use-optimal-row-height="false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40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○○○(</text:span><text:span text:style-name="T5">政府機關</text:span><text:span text:style-name="T6">(</text:span><text:span text:style-name="T7">構</text:span><text:span text:style-name="T8">)</text:span><text:span text:style-name="T9">、部隊、學校、警察局及直轄市、縣</text:span><text:span text:style-name="T10">(</text:span><text:span text:style-name="T11">市</text:span><text:span text:style-name="T12">))</text:span><text:span text:style-name="T13">性騷擾事件申訴調查報告及處理建議書</text:span><text:span text:style-name="T14">(</text:span><text:span text:style-name="T15">函送</text:span><text:span text:style-name="T16">主管機關時使用</text:span><text:span text:style-name="T17">)</text:span><text:span text:style-name="T18">主管機關在直轄市為直轄市政府；在縣</text:span><text:span text:style-name="T19">(</text:span><text:span text:style-name="T20">市</text:span><text:span text:style-name="T21">)</text:span><text:span text:style-name="T22">為縣</text:span><text:span text:style-name="T23">(</text:span><text:span text:style-name="T24">市</text:span><text:span text:style-name="T25">)</text:span><text:span text:style-name="T26">政府。</text:span></text:p>
      <text:p text:style-name="P27"><text:span text:style-name="T28">自</text:span><text:span text:style-name="T29">113</text:span><text:span text:style-name="T30">年</text:span><text:span text:style-name="T31">3</text:span><text:span text:style-name="T32">月</text:span><text:span text:style-name="T33">8</text:span><text:span text:style-name="T34">日起適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內文"><text:span text:style-name="T43">申訴人身分</text:span>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被害人本人　　　</text:span><text:span text:style-name="T48">□</text:span><text:span text:style-name="T49">被害</text:span><text:span text:style-name="T50">人之法定代理人　　　</text:span><text:span text:style-name="T51">□</text:span><text:span text:style-name="T52">被害人之</text:span><text:span text:style-name="T53">委任代理人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兩造資料</text:p>
          </table:table-cell>
          <table:table-cell table:style-name="TableCell57">
            <text:p text:style-name="P58">被害人</text:p>
            <text:p text:style-name="P59">（即申訴人，當申訴人為其法定或委任代理人者，本欄請填寫被代理者之資料）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姓名：<text:s/></text:p>
              </text:list-item>
              <text:list-item>
                <text:p text:style-name="P62">性別：□男<text:s text:c="2"/>□女<text:s text:c="2"/>□其他</text:p>
              </text:list-item>
              <text:list-item>
                <text:p text:style-name="P63"><text:span text:style-name="T64">出生年月日：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    </text:list-item>
              <text:list-item>
                <text:p text:style-name="P71">身分證統一編號（或護照號碼）：</text:p>
              </text:list-item>
              <text:list-item>
                <text:p text:style-name="P72">手機：<text:s text:c="18"/>聯絡電話：<text:s/></text:p>
              </text:list-item>
              <text:list-item>
                <text:p text:style-name="P73">服務或就學單位：<text:s text:c="24"/>職稱：</text:p>
              </text:list-item>
              <text:list-item>
                <text:p text:style-name="P74">國籍別：□本國籍非原住民□本國籍原住民□大陸籍(含港澳) □外國籍</text:p>
              </text:list-item>
            </text:list>
            <text:p text:style-name="P75"><text:s/>□其他(含無國籍)</text:p>
            <text:list text:style-name="LFO1" text:continue-numbering="true">
              <text:list-item>
                <text:p text:style-name="P76">身心障礙別：□領有身心障礙證明□疑似身心障礙者□非身心障礙者□不詳</text:p>
              </text:list-item>
              <text:list-item>
                <text:p text:style-name="P77">教育程度：□學齡前□國小□國中□高中（職）□專科□大學□研究所以上□不識字</text:p>
              </text:list-item>
            </text:list>
            <text:p text:style-name="P78">□自修□不詳</text:p>
            <text:list text:style-name="LFO1" text:continue-numbering="true">
              <text:list-item>
                <text:p text:style-name="P79"><text:span text:style-name="T80">職業：</text:span><text:span text:style-name="T81">□</text:span><text:span text:style-name="T82">學生</text:span><text:span text:style-name="T83">□</text:span><text:span text:style-name="T84">服務業</text:span><text:span text:style-name="T85">□</text:span><text:span text:style-name="T86">專門職業</text:span><text:span text:style-name="T87">□</text:span><text:span text:style-name="T88">農林漁牧</text:span><text:span text:style-name="T89">□</text:span><text:span text:style-name="T90">工礦業</text:span><text:span text:style-name="T91">□</text:span><text:span text:style-name="T92">商業</text:span><text:span text:style-name="T93">□</text:span><text:span text:style-name="T94">公務人員</text:span><text:span text:style-name="T95">□</text:span><text:span text:style-name="T96">教職人員</text:span><text:span text:style-name="T97"><text:s text:c="2"/></text:span></text:p>
              </text:list-item>
            </text:list>
            <text:p text:style-name="P98"><text:span text:style-name="T99">□</text:span><text:span text:style-name="T100">軍人</text:span><text:span text:style-name="T101">□</text:span><text:span text:style-name="T102">警察</text:span><text:span text:style-name="T103">□</text:span><text:span text:style-name="T104">神職人員</text:span><text:span text:style-name="T105">□</text:span><text:span text:style-name="T106">家庭管理</text:span><text:span text:style-name="T107">□</text:span><text:span text:style-name="T108">退休</text:span><text:span text:style-name="T109">□</text:span><text:span text:style-name="T110">無工作</text:span><text:span text:style-name="T111">□</text:span><text:span text:style-name="T112">其他</text:span><text:span text:style-name="T113">□</text:span><text:span text:style-name="T114">不詳</text:span></text:p>
            <text:list text:style-name="LFO1" text:continue-numbering="true">
              <text:list-item>
                <text:p text:style-name="P115">住（居）所：</text:p>
              </text:list-item>
            </text:list>
            <text:p text:style-name="P116"><text:span text:style-name="T117">　</text:span><text:span text:style-name="T118"><text:s/></text:span><text:span text:style-name="T119">縣市</text:span><text:span text:style-name="T120"><text:s/></text:span><text:span text:style-name="T121">　</text:span><text:span text:style-name="T122">鄉鎮市區</text:span><text:span text:style-name="T123"><text:s text:c="3"/></text:span><text:span text:style-name="T124">村里</text:span><text:span text:style-name="T125">　</text:span><text:span text:style-name="T126"><text:s/></text:span><text:span text:style-name="T127">　</text:span><text:span text:style-name="T128">路街</text:span><text:span text:style-name="T129">　　</text:span><text:span text:style-name="T130">段巷</text:span><text:span text:style-name="T131">　　</text:span><text:span text:style-name="T132">弄　</text:span><text:span text:style-name="T133"><text:s text:c="2"/></text:span><text:span text:style-name="T134">　號　　</text:span><text:span text:style-name="T135"><text:s/></text:span><text:span text:style-name="T136">樓</text:span></text:p>
            <text:list text:style-name="LFO1" text:continue-numbering="true">
              <text:list-item>
                <text:p text:style-name="P137">公文送達(寄送)地址：□同上<text:s text:c="2"/>□另列如下：</text:p>
              </text:list-item>
            </text:list>
            <text:p text:style-name="P138"><text:span text:style-name="T139">　</text:span><text:span text:style-name="T140"><text:s/></text:span><text:span text:style-name="T141">縣市</text:span><text:span text:style-name="T142"><text:s/></text:span><text:span text:style-name="T143">　</text:span><text:span text:style-name="T144">鄉鎮市區</text:span><text:span text:style-name="T145"><text:s text:c="3"/></text:span><text:span text:style-name="T146">村里</text:span><text:span text:style-name="T147">　</text:span><text:span text:style-name="T148"><text:s/></text:span><text:span text:style-name="T149">　</text:span><text:span text:style-name="T150">路街</text:span><text:span text:style-name="T151">　　</text:span><text:span text:style-name="T152">段巷</text:span><text:span text:style-name="T153">　　</text:span><text:span text:style-name="T154">弄　</text:span><text:span text:style-name="T155"><text:s text:c="2"/></text:span><text:span text:style-name="T156">　號　　</text:span><text:span text:style-name="T157"><text:s/></text:span><text:span text:style-name="T158">樓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行為人</text:p>
            <text:p text:style-name="P163">（即被申訴人）</text:p>
          </table:table-cell>
          <table:table-cell table:style-name="TableCell164" table:number-columns-spanned="3">
            <text:list text:style-name="LFO2" text:continue-numbering="true">
              <text:list-item>
                <text:p text:style-name="P165">姓名：<text:s/></text:p>
              </text:list-item>
              <text:list-item>
                <text:p text:style-name="P166">性別：□男<text:s text:c="2"/>□女<text:s text:c="2"/>□其他</text:p>
              </text:list-item>
              <text:list-item>
                <text:p text:style-name="P167"><text:span text:style-name="T168">出生年月日：</text:span><text:span text:style-name="T169"><text:s text:c="5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/text:p>
              </text:list-item>
              <text:list-item>
                <text:p text:style-name="P175">身分證統一編號（或護照號碼）：</text:p>
              </text:list-item>
              <text:list-item>
                <text:p text:style-name="P176">手機：<text:s text:c="18"/>聯絡電話：<text:s/></text:p>
              </text:list-item>
              <text:list-item>
                <text:p text:style-name="P177">服務或就學單位：<text:s text:c="24"/>職稱：</text:p>
              </text:list-item>
              <text:list-item>
                <text:p text:style-name="P178">國籍別：□本國籍非原住民□本國籍原住民□大陸籍(含港澳) □外國籍</text:p>
              </text:list-item>
            </text:list>
            <text:p text:style-name="P179"><text:s/>□其他(含無國籍)</text:p>
            <text:list text:style-name="LFO2" text:continue-numbering="true">
              <text:list-item>
                <text:p text:style-name="P180">身心障礙別：□領有身心障礙證明□疑似身心障礙者□非身心障礙者□不詳</text:p>
              </text:list-item>
              <text:list-item>
                <text:p text:style-name="P181">教育程度：□學齡前□國小□國中□高中（職）□專科□大學□研究所以上□不識字</text:p>
              </text:list-item>
            </text:list>
            <text:p text:style-name="P182">□自修□不詳</text:p>
            <text:list text:style-name="LFO2" text:continue-numbering="true">
              <text:list-item>
                <text:p text:style-name="P183"><text:span text:style-name="T184">職業：</text:span><text:span text:style-name="T185">□</text:span><text:span text:style-name="T186">學生</text:span><text:span text:style-name="T187">□</text:span><text:span text:style-name="T188">服務業</text:span><text:span text:style-name="T189">□</text:span><text:span text:style-name="T190">專門職業</text:span><text:span text:style-name="T191">□</text:span><text:span text:style-name="T192">農林漁牧</text:span><text:span text:style-name="T193">□</text:span><text:span text:style-name="T194">工礦業</text:span><text:span text:style-name="T195">□</text:span><text:span text:style-name="T196">商業</text:span><text:span text:style-name="T197">□</text:span><text:span text:style-name="T198">公務人員</text:span><text:span text:style-name="T199">□</text:span><text:span text:style-name="T200">教職人員</text:span><text:span text:style-name="T201"><text:s text:c="2"/></text:span></text:p>
              </text:list-item>
            </text:list>
            <text:p text:style-name="P202"><text:span text:style-name="T203">□</text:span><text:span text:style-name="T204">軍人</text:span><text:span text:style-name="T205">□</text:span><text:span text:style-name="T206">警察</text:span><text:span text:style-name="T207">□</text:span><text:span text:style-name="T208">神職人員</text:span><text:span text:style-name="T209">□</text:span><text:span text:style-name="T210">家庭管理</text:span><text:span text:style-name="T211">□</text:span><text:span text:style-name="T212">退休</text:span><text:span text:style-name="T213">□</text:span><text:span text:style-name="T214">無工作</text:span><text:span text:style-name="T215">□</text:span><text:span text:style-name="T216">其他</text:span><text:span text:style-name="T217">□</text:span><text:span text:style-name="T218">不詳</text:span></text:p>
            <text:list text:style-name="LFO2" text:continue-numbering="true">
              <text:list-item>
                <text:p text:style-name="P219">住（居）所：</text:p>
              </text:list-item>
            </text:list>
            <text:p text:style-name="P220"><text:span text:style-name="T221">　</text:span><text:span text:style-name="T222"><text:s/></text:span><text:span text:style-name="T223">縣市</text:span><text:span text:style-name="T224"><text:s/></text:span><text:span text:style-name="T225">　</text:span><text:span text:style-name="T226">鄉鎮市區</text:span><text:span text:style-name="T227"><text:s text:c="3"/></text:span><text:span text:style-name="T228">村里</text:span><text:span text:style-name="T229">　</text:span><text:span text:style-name="T230"><text:s/></text:span><text:span text:style-name="T231">　</text:span><text:span text:style-name="T232">路街</text:span><text:span text:style-name="T233">　　</text:span><text:span text:style-name="T234">段巷</text:span><text:span text:style-name="T235">　　</text:span><text:span text:style-name="T236">弄　</text:span><text:span text:style-name="T237"><text:s text:c="2"/></text:span><text:span text:style-name="T238">　號　　</text:span><text:span text:style-name="T239"><text:s/></text:span><text:span text:style-name="T240">樓</text:span></text:p>
            <text:list text:style-name="LFO2" text:continue-numbering="true">
              <text:list-item>
                <text:p text:style-name="P241">公文送達(寄送)地址：□同上<text:s text:c="2"/>□另列如下：</text:p>
              </text:list-item>
            </text:list>
            <text:p text:style-name="P242"><text:span text:style-name="T243">　</text:span><text:span text:style-name="T244"><text:s/></text:span><text:span text:style-name="T245">縣市</text:span><text:span text:style-name="T246"><text:s/></text:span><text:span text:style-name="T247">　</text:span><text:span text:style-name="T248">鄉鎮市區</text:span><text:span text:style-name="T249"><text:s text:c="3"/></text:span><text:span text:style-name="T250">村里</text:span><text:span text:style-name="T251">　</text:span><text:span text:style-name="T252"><text:s/></text:span><text:span text:style-name="T253">　</text:span><text:span text:style-name="T254">路街</text:span><text:span text:style-name="T255">　　</text:span><text:span text:style-name="T256">段巷</text:span><text:span text:style-name="T257">　　</text:span><text:span text:style-name="T258">弄　</text:span><text:span text:style-name="T259"><text:s text:c="2"/></text:span><text:span text:style-name="T260">　號　　</text:span><text:span text:style-name="T261"><text:s/></text:span><text:span text:style-name="T262">樓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兩造關係</text:span></text:p>
          </table:table-cell>
          <table:table-cell table:style-name="TableCell267" table:number-columns-spanned="4">
            <text:p text:style-name="P268">□陌生人□(前)配偶或男女朋友□親屬□朋友□同事□同學□師生關係□客戶關係</text:p>
            <text:p text:style-name="P269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申訴內容</text:span></text:p>
          </table:table-cell>
          <table:table-cell table:style-name="TableCell274" table:number-columns-spanned="4">
            <text:p text:style-name="P275">詳所附申訴書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被害人保護扶助需求</text:span></text:p>
          </table:table-cell>
          <table:table-cell table:style-name="TableCell280" table:number-columns-spanned="4">
            <text:p text:style-name="P281"><text:span text:style-name="T282">□</text:span><text:span text:style-name="T283">有被害人保護扶助需求</text:span><text:span text:style-name="T284"><text:s text:c="3"/></text:span><text:span text:style-name="T285">□</text:span><text:span text:style-name="T286">無</text:span><text:span text:style-name="T287">服務需求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行為樣態</text:p>
          </table:table-cell>
          <table:table-cell table:style-name="TableCell291" table:number-columns-spanned="4">
            <text:p text:style-name="內文"><text:span text:style-name="T292">【本題為單選】</text:span></text:p>
            <text:p text:style-name="P293">□羞辱、貶抑、敵意或騷擾之言詞或行為(如：開黃腔、緊盯對方胸部、羞辱他人身材或打扮等)</text:p>
            <text:p text:style-name="P294">□跟蹤、觀察，或不受歡迎之追求□偷窺、偷拍</text:p>
            <text:p text:style-name="內文"><text:span text:style-name="T295">□</text:span><text:span text:style-name="T296">以電話、傳真、電子通訊、網際網路或其他設備，展示、傳送或傳閱猥褻文字、聲音、圖畫、照片或影像資料</text:span><text:span text:style-name="T297">□</text:span><text:span text:style-name="T298">曝露身體隱私處</text:span><text:span text:style-name="T299">□</text:span><text:span text:style-name="T300">乘人不及抗拒親吻、擁抱或觸摸臀部、胸部或其他身體隱私處</text:span><text:span text:style-name="T301">□</text:span><text:span text:style-name="T302">其他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事件發生地點</text:p>
          </table:table-cell>
          <table:table-cell table:style-name="TableCell306" table:number-columns-spanned="4">
            <text:p text:style-name="P307"><text:span text:style-name="T308">【本題為單選】</text:span></text:p>
            <text:p text:style-name="P309"><text:span text:style-name="T310">□</text:span><text:span text:style-name="T311">私人住所</text:span><text:span text:style-name="T312">□</text:span><text:span text:style-name="T313">飯店旅館</text:span><text:span text:style-name="T314">□</text:span><text:span text:style-name="T315">百貨公司、商場、賣場</text:span><text:span text:style-name="T316">□</text:span><text:span text:style-name="T317">宗教場所</text:span><text:span text:style-name="T318">□</text:span><text:span text:style-name="T319">馬路</text:span><text:span text:style-name="T320">□</text:span><text:span text:style-name="T321">計程車</text:span><text:span text:style-name="T322">□</text:span><text:span text:style-name="T323">大眾運輸工具</text:span><text:span text:style-name="T324">□</text:span><text:span text:style-name="T325">公共廁所</text:span><text:span text:style-name="T326">□</text:span><text:span text:style-name="T327">辦公場所</text:span><text:span text:style-name="T328">□</text:span><text:span text:style-name="T329">其他公共場所（</text:span><text:span text:style-name="T330">□</text:span><text:span text:style-name="T331">餐廳</text:span><text:span text:style-name="T332">□</text:span><text:span text:style-name="T333">休閒娛樂場所（含</text:span><text:span text:style-name="T334">KTV</text:span><text:span text:style-name="T335">）</text:span><text:span text:style-name="T336">□</text:span><text:span text:style-name="T337">夜店</text:span><text:span text:style-name="T338">□</text:span><text:span text:style-name="T339">醫療院所</text:span><text:span text:style-name="T340">□</text:span><text:span text:style-name="T341">校園</text:span><text:span text:style-name="T342">□</text:span><text:span text:style-name="T343">補習班</text:span><text:span text:style-name="T344">□</text:span><text:span text:style-name="T345">公園</text:span><text:span text:style-name="T346">)</text:span><text:span text:style-name="T347">□</text:span><text:span text:style-name="T348">科技設備</text:span><text:span text:style-name="T349">□</text:span><text:span text:style-name="T350">健身、運動中心</text:span><text:span text:style-name="T351">□</text:span><text:span text:style-name="T352">其他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申訴日期</text:p>
          </table:table-cell>
          <table:table-cell table:style-name="TableCell356" table:number-columns-spanned="4">
            <text:p text:style-name="P35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知悉日期</text:p>
          </table:table-cell>
          <table:table-cell table:style-name="TableCell361" table:number-columns-spanned="4">
            <text:p text:style-name="P362"><text:span text:style-name="T363">被害人知悉性騷擾事件日期：</text:span><text:span text:style-name="T364"><text:s text:c="4"/></text:span><text:span text:style-name="T365">年　　月　　日</text:span></text:p>
          </table:table-cell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調查</text:p>
            <text:p text:style-name="P369">過程</text:p>
          </table:table-cell>
          <table:table-cell table:style-name="TableCell370" table:number-columns-spanned="4">
            <text:list text:style-name="LFO3" text:continue-numbering="true">
              <text:list-item>
                <text:p text:style-name="P371"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，訪談</text:span><text:span text:style-name="T378">□</text:span><text:span text:style-name="T379">被害人</text:span><text:span text:style-name="T380"><text:s text:c="5"/></text:span><text:span text:style-name="T381">　</text:span><text:span text:style-name="T382">□</text:span><text:span text:style-name="T383">行為人</text:span><text:span text:style-name="T384"><text:s text:c="7"/></text:span><text:span text:style-name="T385">　</text:span><text:span text:style-name="T386">□</text:span><text:span text:style-name="T387">證人</text:span></text:p>
              </text:list-item>
              <text:list-item>
                <text:p text:style-name="P388"><text:s text:c="3"/>年<text:s text:c="3"/>月<text:s text:c="3"/>日，訪談□被害人<text:s text:c="5"/>　□行為人<text:s text:c="7"/>　□證人</text:p>
              </text:list-item>
              <text:list-item>
                <text:p text:style-name="P389"><text:span text:style-name="T390"><text:s text:c="3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，訪談</text:span><text:span text:style-name="T396">□</text:span><text:span text:style-name="T397">被害人</text:span><text:span text:style-name="T398"><text:s text:c="5"/></text:span><text:span text:style-name="T399">　</text:span><text:span text:style-name="T400">□</text:span><text:span text:style-name="T401">行為人</text:span><text:span text:style-name="T402"><text:s text:c="7"/></text:span><text:span text:style-name="T403">　</text:span><text:span text:style-name="T404">□</text:span><text:span text:style-name="T405">證人</text:span></text:p>
              </text:list-item>
            </text:list>
            <text:p text:style-name="內文"><text:span text:style-name="T406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調解意願與是否停止調查</text:p>
          </table:table-cell>
          <table:table-cell table:style-name="TableCell410" table:number-columns-spanned="4">
            <text:p text:style-name="P411"><text:span text:style-name="T412">【當兩造關係為「</text:span><text:span text:style-name="T413">師生關係、醫病關係、信（教）徒關係、上司</text:span><text:span text:style-name="T414">/</text:span><text:span text:style-name="T415">下屬關係、其他相類受自己監督、照護、指導之關係</text:span><text:span text:style-name="T416">」此五類時，不得進行調解】</text:span></text:p>
            <text:list text:style-name="LFO4" text:continue-numbering="true">
              <text:list-item>
                <text:p text:style-name="P417">屬權勢性騷擾事件，不得進行調解</text:p>
              </text:list-item>
              <text:list-item>
                <text:p text:style-name="P418"><text:span text:style-name="T419">經確認，雙方</text:span><text:span text:style-name="T420">有調解意願</text:span></text:p>
              </text:list-item>
            </text:list>
            <text:list text:style-name="LFO5" text:continue-numbering="true">
              <text:list-item>
                <text:p text:style-name="P421"><text:span text:style-name="T422">已於</text:span><text:span text:style-name="T423"><text:s text:c="4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</text:span><text:span text:style-name="T429">接獲</text:span><text:span text:style-name="T430">______</text:span><text:span text:style-name="T431">縣（市）政府函知被害人請求停止調查。</text:span></text:p>
              </text:list-item>
            </text:list>
            <text:list text:style-name="LFO4" text:continue-numbering="true">
              <text:list-item>
                <text:p text:style-name="P432"><text:span text:style-name="T433">無</text:span><text:span text:style-name="T434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相關證據</text:p>
          </table:table-cell>
          <table:table-cell table:style-name="TableCell438" table:number-columns-spanned="4">
            <text:list text:style-name="LFO6" text:continue-numbering="true">
              <text:list-item>
                <text:p text:style-name="P439">附件一</text:p>
              </text:list-item>
              <text:list-item>
                <text:p text:style-name="P440">附件二</text:p>
              </text:list-item>
              <text:list-item>
                <text:p text:style-name="P441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調查人員</text:p>
          </table:table-cell>
          <table:table-cell table:style-name="TableCell445" table:number-columns-spanned="4">
            <text:p text:style-name="P446">一、</text:p>
            <text:p text:style-name="P447">二、</text:p>
            <text:p text:style-name="內文"><text:span text:style-name="T448">三、</text:span><text:span text:style-name="T449"><text:s text:c="45"/></text:span><text:span text:style-name="T450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調查結果及處理建議</text:p>
          </table:table-cell>
          <table:table-cell table:style-name="TableCell454" table:number-columns-spanned="4">
            <text:p text:style-name="P455">申訴人：○○○○○○（代號）</text:p>
            <text:p text:style-name="P456">被申訴人：</text:p>
            <text:p text:style-name="P457">主文</text:p>
            <text:p text:style-name="P458">事實及調查經過</text:p>
            <text:list text:style-name="LFO7" text:continue-numbering="true">
              <text:list-item>
                <text:p text:style-name="P459"><text:span text:style-name="T460">案由</text:span><text:span text:style-name="T461">【事件發生經過包含人、事、時、地、物等資訊、被害人在性騷擾事件當下影響、感受】</text:span></text:p>
              </text:list-item>
              <text:list-item>
                <text:p text:style-name="P462"><text:span text:style-name="T463">調查事項</text:span><text:span text:style-name="T464">【案發過程指述有無前後反覆不一、調查爭點、調查過程、訪談摘要】</text:span></text:p>
              </text:list-item>
              <text:list-item>
                <text:p text:style-name="P465"><text:span text:style-name="T466">證據</text:span><text:span text:style-name="T467">【相關證人及證據】</text:span></text:p>
              </text:list-item>
              <text:list-item>
                <text:p text:style-name="P468"><text:span text:style-name="T469">調查結果及處理建議</text:span></text:p>
              </text:list-item>
            </text:list>
            <text:list text:style-name="LFO8" text:continue-numbering="true">
              <text:list-item>
                <text:p text:style-name="P470"><text:span text:style-name="T471">綜上所述，本案性騷擾</text:span></text:p>
              </text:list-item>
            </text:list>
            <text:list text:style-name="LFO9" text:continue-numbering="true">
              <text:list-item>
                <text:p text:style-name="P472"><text:span text:style-name="T473">事證明確</text:span><text:span text:style-name="T474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75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476">其他，理由：＿＿＿＿＿＿</text:p>
              </text:list-item>
            </text:list>
            <text:list text:style-name="LFO9" text:continue-numbering="true">
              <text:list-item>
                <text:p text:style-name="P477"><text:span text:style-name="T478">尚屬事證明確</text:span><text:span text:style-name="T479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80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481">本案行為人供認有性騷擾情事，性騷擾事件尚屬事證明確。</text:p>
              </text:list-item>
              <text:list-item>
                <text:p text:style-name="P482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483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484">其他，理由：＿＿＿＿＿＿</text:p>
              </text:list-item>
            </text:list>
            <text:list text:style-name="LFO9" text:continue-numbering="true">
              <text:list-item>
                <text:p text:style-name="P485"><text:span text:style-name="T486">欠缺具體事證</text:span><text:span text:style-name="T487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88">本案申訴人所陳述事實自相矛盾，未符合理被害人之情形，性騷擾事件欠缺具體事證。</text:p>
              </text:list-item>
              <text:list-item>
                <text:p text:style-name="P489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490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491">其他，理由：＿＿＿＿＿＿</text:p>
              </text:list-item>
            </text:list>
            <text:list text:style-name="LFO9" text:continue-numbering="true">
              <text:list-item>
                <text:p text:style-name="P492"><text:span text:style-name="T493">無具體事證</text:span><text:span text:style-name="T494">【勾選本項者，須擇一勾選以下選項】</text:span></text:p>
              </text:list-item>
            </text:list>
            <text:list text:style-name="LFO10" text:continue-numbering="true">
              <text:list-item>
                <text:p text:style-name="P495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496">其他，理由：＿＿＿＿＿＿</text:p>
              </text:list-item>
            </text:list>
            <text:list text:style-name="LFO9" text:continue-numbering="true">
              <text:list-item>
                <text:p text:style-name="P497">難以判定，理由：＿＿＿＿＿＿</text:p>
              </text:list-item>
              <text:list-item>
                <text:p text:style-name="P498"><text:span text:style-name="T499">不予受理，理由：（性騷擾防治法第</text:span><text:span text:style-name="T500">14</text:span><text:span text:style-name="T501">條第</text:span><text:span text:style-name="T502">5</text:span><text:span text:style-name="T503">項）【</text:span><text:span text:style-name="T504">勾選本項者，須擇一勾選以下選項</text:span><text:span text:style-name="T505">】</text:span></text:p>
              </text:list-item>
            </text:list>
            <text:list text:style-name="LFO10" text:continue-numbering="true">
              <text:list-item>
                <text:p text:style-name="P506">當事人逾期提出申訴。</text:p>
              </text:list-item>
              <text:list-item>
                <text:p text:style-name="P507">申訴不合法定程式，經通知限期補正，屆期未補正。</text:p>
              </text:list-item>
              <text:list-item>
                <text:p text:style-name="P508">同一性騷擾事件，撤回申訴或視為撤回申訴後再行申訴。<text:bookmark-start text:name="_Hlk153455208"/></text:p>
              </text:list-item>
              <text:list-item>
                <text:p text:style-name="P509">其他：（請依調查結果說明）<text:bookmark-end text:name="_Hlk153455208"/></text:p>
              </text:list-item>
            </text:list>
            <text:list text:style-name="LFO8" text:continue-numbering="true">
              <text:list-item>
                <text:p text:style-name="P510"><text:span text:style-name="T511">處理建議</text:span><text:bookmark-start text:name="_Hlk153454939"/></text:p>
              </text:list-item>
            </text:list>
            <text:p text:style-name="P512"><text:span text:style-name="T513">本案於申訴調查過程中，知悉涉違反性騷擾防治法（下稱本法）規定者，請勾選下列選項：</text:span><text:span text:style-name="T514">【可複選】</text:span></text:p>
            <text:list text:style-name="LFO11" text:continue-numbering="true">
              <text:list-item>
                <text:p text:style-name="P515">本法第25條（意圖性騷擾，乘人不及抗拒而為親吻、擁抱或觸摸其臀部、胸部或其他身體隱私處之行為者）</text:p>
              </text:list-item>
              <text:list-item>
                <text:p text:style-name="P516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517">本法第27條第1項（對他人為權勢性騷擾）</text:p>
              </text:list-item>
              <text:list-item>
                <text:p text:style-name="P518">本法第27條第2項（對他人為權勢性騷擾以外之性騷擾）</text:p>
              </text:list-item>
              <text:list-item>
                <text:p text:style-name="P519">本法第28條第1項（政府機關（構）、部隊、學校、機構或僱用人，於所屬公共場所及公眾得出入之場所，未採取預防措施）</text:p>
              </text:list-item>
              <text:list-item>
                <text:p text:style-name="P520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521">本法第29條（政府機關（構）、部隊、學校、機構或僱用人為不當之差別待遇者）</text:p>
              </text:list-item>
              <text:list-item>
                <text:p text:style-name="P522">本法第30條（行為人，無正當理由規避、妨礙、拒絕調查或拒絕提供資料者）</text:p>
              </text:list-item>
              <text:list-item>
                <text:p text:style-name="P523"><text:span text:style-name="T524">無</text:span><text:span text:style-name="T525">涉本法</text:span></text:p>
              </text:list-item>
              <text:list-item>
                <text:p text:style-name="P526">其他：（請說明）</text:p>
              </text:list-item>
            </text:list>
            <text:list text:style-name="LFO7" text:continue-numbering="true">
              <text:list-item>
                <text:p text:style-name="P527"><text:bookmark-end text:name="_Hlk153454939"/>其他</text:p>
              </text:list-item>
              <text:list-item>
                <text:p text:style-name="P528">本案是否尚有其他刑事案件</text:p>
              </text:list-item>
            </text:list>
            <text:list text:style-name="LFO12" text:continue-numbering="true">
              <text:list-item>
                <text:p text:style-name="P529">否</text:p>
              </text:list-item>
              <text:list-item>
                <text:p text:style-name="P530">有（移送時間:<text:s/>＿＿＿＿文號:<text:s/>＿＿＿＿地檢署:<text:s/>＿＿＿＿案由:<text:s/>＿＿＿＿＿＿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>
            <text:p text:style-name="P533">調查紀錄製作日期</text:p>
          </table:table-cell>
          <table:table-cell table:style-name="TableCell534" table:number-columns-spanned="2">
            <text:p text:style-name="P535">　　年　　月　　日</text:p>
          </table:table-cell>
          <table:covered-table-cell/>
          <table:table-cell table:style-name="TableCell536">
            <text:p text:style-name="P537">調查單位</text:p>
          </table:table-cell>
          <table:table-cell table:style-name="TableCell538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4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8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312in" text:min-label-width="0.1979in" text:list-level-position-and-space-mode="label-alignment">
          <style:list-level-label-alignment text:label-followed-by="listtab" fo:margin-left="0.7291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人事主任</dc:creator>
    <meta:creation-date>2024-03-15T07:35:00Z</meta:creation-date>
    <dc:date>2024-03-15T07:35:00Z</dc:date>
    <meta:print-date>2024-03-01T07:5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20" meta:character-count="3479" meta:row-count="24" meta:non-whitespace-character-count="2965"/>
  </office:meta>
</office:document-meta>
</file>