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副標題" style:master-page-name="MP0" style:family="paragraph">
      <style:paragraph-properties fo:break-before="page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tyle="normal" style:font-style-asian="normal" style:font-style-complex="normal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tyle="normal" style:font-style-asian="normal" style:font-style-complex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tyle="normal" style:font-style-asian="normal" style:font-style-complex="norm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tyle="normal" style:font-style-asian="normal" style:font-style-complex="normal" fo:font-size="14pt" style:font-size-asian="14pt" style:font-size-complex="14pt"/>
    </style:style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1.4354in"/>
    </style:style>
    <style:style style:name="TableColumn10" style:family="table-column">
      <style:table-column-properties style:column-width="0.6319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0715in"/>
    </style:style>
    <style:style style:name="TableColumn13" style:family="table-column">
      <style:table-column-properties style:column-width="2.0159in"/>
    </style:style>
    <style:style style:name="TableColumn14" style:family="table-column">
      <style:table-column-properties style:column-width="1.918in"/>
    </style:style>
    <style:style style:name="TableColumn15" style:family="table-column">
      <style:table-column-properties style:column-width="2.2187in"/>
    </style:style>
    <style:style style:name="TableColumn16" style:family="table-column">
      <style:table-column-properties style:column-width="0.7756in"/>
    </style:style>
    <style:style style:name="Table7" style:family="table">
      <style:table-properties style:width="10.7173in" fo:margin-left="0in" table:align="left"/>
    </style:style>
    <style:style style:name="TableRow17" style:family="table-row">
      <style:table-row-properties style:min-row-height="0.4979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2.008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833in" fo:margin-bottom="0.0833in" fo:line-height="0.1666in" fo:margin-left="0.1652in" fo:text-indent="-0.165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833in" fo:margin-bottom="0.0833in" fo:line-height="0.1666in" fo:margin-left="0.1652in" fo:text-indent="-0.1652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fo:line-height="0.1666in" fo:margin-left="0.1416in" fo:text-indent="-0.14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0833in" fo:margin-bottom="0.0833in" fo:line-height="0.1666in" fo:margin-left="0.1416in" fo:text-indent="-0.1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0833in" fo:margin-bottom="0.0833in" fo:line-height="0.1666in" fo:margin-left="0.1416in" fo:text-indent="-0.14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0833in" fo:margin-bottom="0.0833in" fo:line-height="0.1666in" fo:margin-left="0.1416in" fo:text-indent="-0.14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0833in" fo:margin-bottom="0.0833in" fo:line-height="0.1666in" fo:margin-left="0.1416in" fo:text-indent="-0.141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0833in" fo:margin-bottom="0.0833in" fo:line-height="0.1666in" fo:margin-left="0.1416in" fo:text-indent="-0.141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833in" fo:margin-bottom="0.0833in" fo:line-height="0.1666in" fo:margin-left="0.1416in" fo:text-indent="-0.141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88" style:family="table-row">
      <style:table-row-properties style:min-row-height="3.9916in" fo:keep-together="always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10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10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833in" fo:margin-bottom="0.0833in" fo:line-height="0.1666in" fo:margin-left="0.1416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justify" fo:margin-top="0.0833in" fo:margin-bottom="0.0833in" fo:line-height="0.1666in" fo:margin-left="0.2284in" fo:text-indent="-0.228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top="0.0833in" fo:margin-bottom="0.0833in" fo:line-height="0.1666in" fo:margin-left="0.2284in" fo:text-indent="-0.228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top="0.0833in" fo:margin-bottom="0.0833in" fo:line-height="0.1666in" fo:margin-left="0.2284in" fo:text-indent="-0.228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0833in" fo:margin-bottom="0.0833in" fo:line-height="0.1666in" fo:margin-left="0.1416in" fo:text-indent="-0.14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0833in" fo:margin-bottom="0.0833in" fo:line-height="0.1666in" fo:margin-left="0.1416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justify" fo:margin-top="0.0833in" fo:margin-bottom="0.0833in" fo:line-height="0.1666in" fo:margin-left="0.2284in" fo:text-indent="-0.228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666in" fo:margin-left="0.2284in" fo:text-indent="-0.228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833in" fo:margin-bottom="0.0833in" fo:line-height="0.1666in" fo:margin-left="0.1416in" fo:text-indent="-0.141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143" style:family="table-row">
      <style:table-row-properties style:min-row-height="1.4486in" fo:keep-together="always"/>
    </style:style>
    <style:style style:name="P14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paragraph-properties fo:text-align="justify" fo:line-height="0.1666in" fo:margin-left="0.1166in" fo:text-indent="-0.1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833in" fo:margin-bottom="0.0833in" fo:line-height="0.1666in" fo:margin-left="0.1652in" fo:text-indent="-0.1652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top="0.0833in" fo:margin-bottom="0.0833in" fo:line-height="0.1666in" fo:margin-left="0.1652in" fo:text-indent="-0.1652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1666in" fo:margin-left="0.0944in" fo:text-indent="-0.09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58" style:family="table-row">
      <style:table-row-properties style:min-row-height="1.4326in" fo:keep-together="always"/>
    </style:style>
    <style:style style:name="P1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fo:text-align="justify" fo:line-height="0.1666in" fo:margin-left="0.1166in" fo:text-indent="-0.1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P166" style:parent-style-name="內文" style:family="paragraph">
      <style:paragraph-properties fo:text-align="justify" fo:margin-top="0.0833in" fo:margin-bottom="0.0833in" fo:line-heigh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1666in" fo:margin-left="0.0944in" fo:text-indent="-0.09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18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P18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833in" fo:margin-bottom="0.0833in" fo:line-height="0.1666in" fo:margin-left="0.175in" fo:text-indent="-0.1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20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fo:text-align="justify" fo:line-height="0.1666in" fo:margin-left="0.2284in" fo:text-indent="-0.2284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fo:line-height="0.1666in" fo:margin-left="0.2284in" fo:text-indent="-0.2284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line-height="0.1666in" fo:margin-left="0.2284in" fo:text-indent="-0.2284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222" style:family="table-row">
      <style:table-row-properties style:min-row-height="6.259in"/>
    </style:style>
    <style:style style:name="TableCell2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2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22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top="0.0833in" fo:margin-bottom="0.0833in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24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2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margin-bottom="0.0833in" fo:line-height="0.1666in" fo:margin-left="0.1416in" fo:text-indent="-0.14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4" style:parent-style-name="內文" style:family="paragraph">
      <style:paragraph-properties fo:text-align="justify" fo:margin-top="0.0833in" fo:margin-bottom="0.0833in" fo:line-height="0.1666in" fo:margin-left="0.2284in" fo:text-indent="-0.2284in">
        <style:tab-stops/>
      </style:paragraph-properties>
      <style:text-properties style:font-name="標楷體" style:font-name-asian="標楷體" style:font-weight-complex="bold" fo:color="#000000"/>
    </style:style>
    <style:style style:name="P245" style:parent-style-name="內文" style:family="paragraph">
      <style:paragraph-properties fo:text-align="justify" fo:margin-top="0.0833in" fo:margin-bottom="0.0833in" fo:line-height="0.1666in" fo:margin-left="0.1701in" fo:text-indent="-0.170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margin-top="0.0833in" fo:margin-bottom="0.0833in" fo:line-height="0.1666in" fo:margin-left="0.2284in" fo:text-indent="-0.2284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margin-top="0.0833in" fo:margin-bottom="0.0833in" fo:line-height="0.1666in" fo:margin-left="0.2284in" fo:text-indent="-0.2284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margin-top="0.0833in" fo:margin-bottom="0.0833in" fo:line-height="0.1666in" fo:margin-left="0.1416in" fo:text-indent="-0.141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margin-top="0.0833in" fo:margin-bottom="0.0833in" fo:line-height="0.1666in" fo:margin-left="0.1416in" fo:text-indent="-0.14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 fo:margin-top="0.0833in" fo:margin-bottom="0.0833in" fo:line-height="0.1666in" fo:margin-left="0.0236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top="0.0833in" fo:margin-bottom="0.0833in" fo:line-height="0.1666in" fo:margin-left="0.0236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margin-top="0.0833in" fo:margin-bottom="0.0833in" fo:line-height="0.1666in" fo:margin-left="0.0236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top="0.0833in" fo:margin-bottom="0.0833in" fo:line-height="0.1666in" fo:margin-left="0.1416in" fo:text-indent="-0.141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P268" style:parent-style-name="內文" style:family="paragraph">
      <style:paragraph-properties fo:text-align="justify" fo:margin-top="0.0833in" fo:margin-bottom="0.0833in" fo:line-height="0.1666in" fo:margin-left="0.1416in" fo:text-indent="-0.141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P270" style:parent-style-name="內文" style:master-page-name="MP1" style:family="paragraph">
      <style:paragraph-properties fo:widows="2" fo:orphans="2" fo:break-before="page"/>
    </style:style>
    <style:style style:name="T271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0" style:family="table-column">
      <style:table-column-properties style:column-width="1.0715in"/>
    </style:style>
    <style:style style:name="TableColumn281" style:family="table-column">
      <style:table-column-properties style:column-width="1.7444in"/>
    </style:style>
    <style:style style:name="TableColumn282" style:family="table-column">
      <style:table-column-properties style:column-width="0.5215in"/>
    </style:style>
    <style:style style:name="TableColumn283" style:family="table-column">
      <style:table-column-properties style:column-width="1.043in"/>
    </style:style>
    <style:style style:name="TableColumn284" style:family="table-column">
      <style:table-column-properties style:column-width="1.043in"/>
    </style:style>
    <style:style style:name="TableColumn285" style:family="table-column">
      <style:table-column-properties style:column-width="1.3166in"/>
    </style:style>
    <style:style style:name="Table279" style:family="table">
      <style:table-properties style:width="6.7402in" fo:margin-left="0in" table:align="left"/>
    </style:style>
    <style:style style:name="TableRow286" style:family="table-row">
      <style:table-row-properties style:min-row-height="0.1013in"/>
    </style:style>
    <style:style style:name="TableCell2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02" style:family="table-row">
      <style:table-row-properties style:min-row-height="0.2965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12" style:family="table-row">
      <style:table-row-properties style:min-row-height="0.4444in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min-row-height="1.3277in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4972in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 style:min-row-height="2.4361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6" style:family="table-row">
      <style:table-row-properties style:min-row-height="0.3743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1" style:family="table-row">
      <style:table-row-properties style:min-row-height="2.5652in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6" style:family="table-row">
      <style:table-row-properties style:min-row-height="0.3743in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1" style:parent-style-name="內文" style:family="paragraph">
      <style:paragraph-properties fo:line-height="0.3472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9.71944in" svg:y="-0.29792in" svg:width="0.875in" svg:height="0.34375in" style:rel-width="scale" style:rel-height="scale"><draw:text-box><text:p text:style-name="P3">附件1</text:p></draw:text-box><svg:title/><svg:desc/></draw:frame></text:span><text:span text:style-name="T4">臺北市政府教育局各學層「災害應變教育</text:span><text:span text:style-name="T5">-</text:span><text:span text:style-name="T6">防災教育」教學重點及具體做法</text:span>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層</text:p>
          </table:table-cell>
          <table:table-cell table:style-name="TableCell20">
            <text:p text:style-name="P21">學習目標</text:p>
          </table:table-cell>
          <table:table-cell table:style-name="TableCell22" table:number-columns-spanned="3">
            <text:p text:style-name="P23">教學重點</text:p>
          </table:table-cell>
          <table:covered-table-cell/>
          <table:covered-table-cell/>
          <table:table-cell table:style-name="TableCell24">
            <text:p text:style-name="P25">能力指標</text:p>
          </table:table-cell>
          <table:table-cell table:style-name="TableCell26">
            <text:p text:style-name="P27">融入課程</text:p>
            <text:p text:style-name="P28">與實施時機</text:p>
          </table:table-cell>
          <table:table-cell table:style-name="TableCell29">
            <text:p text:style-name="P30">具體做法</text:p>
          </table:table-cell>
          <table:table-cell table:style-name="TableCell31">
            <text:p text:style-name="P32">支援</text:p>
            <text:p text:style-name="P33">局處</text:p>
          </table:table-cell>
        </table:table-row>
        <table:table-row table:style-name="TableRow34">
          <table:table-cell table:style-name="TableCell35">
            <text:p text:style-name="P36">幼</text:p>
            <text:p text:style-name="P37">兒</text:p>
            <text:p text:style-name="P38">園</text:p>
          </table:table-cell>
          <table:table-cell table:style-name="TableCell39">
            <text:p text:style-name="P40">1.建立幼兒的基礎性防災知識、態度與技能</text:p>
            <text:p text:style-name="P41">2.建立自我保護概念</text:p>
          </table:table-cell>
          <table:table-cell table:style-name="TableCell42" table:number-columns-spanned="3">
            <text:p text:style-name="P43">1.防災主題：震災、火災、風災、水災</text:p>
            <text:p text:style-name="P44">2.基礎性災害預防及自我保護技能</text:p>
          </table:table-cell>
          <table:covered-table-cell/>
          <table:covered-table-cell/>
          <table:table-cell table:style-name="TableCell45">
            <text:p text:style-name="P46">1.地震發生時，能做出「趴下、掩護、穩住」自我保護的動作</text:p>
            <text:p text:style-name="P47"><text:span text:style-name="T48">2.</text:span><text:span text:style-name="T49">認知火的危險；身上著火時，學會</text:span><text:span text:style-name="T50">「</text:span><text:span text:style-name="T51">停、躺、滾</text:span><text:span text:style-name="T52">」</text:span><text:span text:style-name="T53">動作</text:span></text:p>
            <text:p text:style-name="P54">3.水災發生時，知道要往高處逃並等待救援</text:p>
            <text:p text:style-name="P55">4.能知道「颱風天、不外出」的安全觀念</text:p>
          </table:table-cell>
          <table:table-cell table:style-name="TableCell56">
            <text:p text:style-name="P57">防災教育融入主題教學，並進行生活及機會教育</text:p>
          </table:table-cell>
          <table:table-cell table:style-name="TableCell58">
            <text:p text:style-name="P59"><text:span text:style-name="T60">1.</text:span><text:span text:style-name="T61">課程作為：</text:span><text:span text:style-name="T62">配合說故事活動、團體討論、遊戲體驗及角落學習等教學方式實施。</text:span></text:p>
            <text:p text:style-name="P63"><text:span text:style-name="T64">2.</text:span><text:span text:style-name="T65">疏散演練</text:span><text:span text:style-name="T66">：配合每學期防災避難演練，上學期「國家防災日」</text:span><text:span text:style-name="T67">(</text:span><text:span text:style-name="T68">地震</text:span><text:span text:style-name="T69">)</text:span><text:span text:style-name="T70">、下學期「複合式災害避難演練」</text:span><text:span text:style-name="T71">(</text:span><text:span text:style-name="T72">火災</text:span><text:span text:style-name="T73">)</text:span><text:span text:style-name="T74">，強化師生避難常識及自救作為。</text:span></text:p>
            <text:p text:style-name="P75"><text:span text:style-name="T76">3.</text:span><text:span text:style-name="T77">參訪規劃：</text:span><text:span text:style-name="T78">本市防災科學教育館、防災公園、捷運北投會館逃生體驗營。</text:span></text:p>
            <text:p text:style-name="P79"><text:span text:style-name="T80">4.</text:span><text:span text:style-name="T81">教學資源</text:span><text:span text:style-name="T82">：</text:span></text:p>
            <text:p text:style-name="P83">(1)幼兒園防災教育教材(防災主題遊戲書及野菜村電子書)</text:p>
            <text:p text:style-name="P84">(2)內政部消防署全球資訊網、臺灣抗震網。</text:p>
          </table:table-cell>
          <table:table-cell table:style-name="TableCell85">
            <text:p text:style-name="P86">消防局</text:p>
            <text:p text:style-name="P87">(提供參訪場館)</text:p>
          </table:table-cell>
        </table:table-row>
        <text:soft-page-break/>
        <table:table-row table:style-name="TableRow88">
          <table:table-cell table:style-name="TableCell89" table:number-rows-spanned="3">
            <text:p text:style-name="P90">國</text:p>
            <text:p text:style-name="P91">小</text:p>
          </table:table-cell>
          <table:table-cell table:style-name="TableCell92" table:number-rows-spanned="3">
            <text:p text:style-name="P93">1.強化學生常見災害的防災知識、態度與技能</text:p>
            <text:p text:style-name="P94">2.強化學生自我保護概念</text:p>
          </table:table-cell>
          <table:table-cell table:style-name="TableCell95">
            <text:p text:style-name="P96">低年級</text:p>
          </table:table-cell>
          <table:table-cell table:style-name="TableCell97" table:number-columns-spanned="2">
            <text:p text:style-name="P98">火災的防災知識、防災態度及求生避難技能</text:p>
          </table:table-cell>
          <table:covered-table-cell/>
          <table:table-cell table:style-name="TableCell99">
            <text:p text:style-name="P100">1.瞭解天然災害對生命的危害</text:p>
            <text:p text:style-name="P101">2.發生火災時，大喊「失火了」通知家人</text:p>
            <text:p text:style-name="P102"><text:span text:style-name="T103">3.</text:span><text:span text:style-name="T104">瞭解火災求生避難「關門、開窗」、「低姿勢爬行」</text:span></text:p>
          </table:table-cell>
          <table:table-cell table:style-name="TableCell105" table:number-rows-spanned="3">
            <text:p text:style-name="P106">生活課程</text:p>
            <text:p text:style-name="P107">健康與體育課程</text:p>
            <text:p text:style-name="P108">消防體驗日</text:p>
            <text:p text:style-name="P109">校外參訪</text:p>
          </table:table-cell>
          <table:table-cell table:style-name="TableCell110" table:number-rows-spanned="3">
            <text:p text:style-name="P111">1.課程作為</text:p>
            <text:p text:style-name="P112">(1)低年級：結合校外參訪課程與在校綜合活動實施教學與體驗。</text:p>
            <text:p text:style-name="P113">(2)中年級：結合生活、健康與體育課程教導遭遇常見災害(地震、火災、一氧化碳中毒)時自我保護的技能。</text:p>
            <text:p text:style-name="P114">(3)高年級：學生透過消防局「消防體驗日」課程規劃，實施心肺腑甦術(CPR)、心臟去顫器(AED)、滅火器及室內消防栓體驗及各項基本知能宣導，運用「消防小偵探生活大調查」檢視家中用電安全，並認識住宅用火災警報器重要性。</text:p>
            <text:p text:style-name="P115"><text:span text:style-name="T116">2.</text:span><text:span text:style-name="T117">疏散演練</text:span><text:span text:style-name="T118">：配合每學期防災避難演練，上學期「國家防災日」</text:span><text:span text:style-name="T119">(</text:span><text:span text:style-name="T120">地震</text:span><text:span text:style-name="T121">)</text:span><text:span text:style-name="T122">、下學期「複合式災害避難演練」</text:span><text:span text:style-name="T123">(</text:span><text:span text:style-name="T124">火災</text:span><text:span text:style-name="T125">)</text:span><text:span text:style-name="T126">，強化師生避難常識及自救</text:span><text:span text:style-name="T127">作為。</text:span></text:p>
            <text:p text:style-name="P128">3.參訪規劃</text:p>
            <text:p text:style-name="P129">(1)潛勢區域學校參訪治水園區或抽水站。</text:p>
            <text:p text:style-name="P130">(2)防災科學教育館、防災<text:soft-page-break/>公園、捷運北投會館逃生體驗營</text:p>
            <text:p text:style-name="P131"><text:span text:style-name="T132">4.</text:span><text:span text:style-name="T133">教學資源</text:span><text:span text:style-name="T134">：</text:span></text:p>
            <text:p text:style-name="P135">(1)消防局「國小體驗日」學習手冊。</text:p>
            <text:p text:style-name="P136">(2)內政部消防署全球資訊網、臺灣抗震網。</text:p>
            <text:p text:style-name="P137">(3)地區消防單位提供宣教講座，強化防災滅火概念。</text:p>
          </table:table-cell>
          <table:table-cell table:style-name="TableCell138" table:number-rows-spanned="3">
            <text:p text:style-name="P139">消防局</text:p>
            <text:p text:style-name="P140">(接受學校宣教申請派員到校宣教，並提供參訪場館)</text:p>
            <text:p text:style-name="P141">水利處</text:p>
            <text:p text:style-name="P142">(接受提供參訪場館)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中年級</text:p>
          </table:table-cell>
          <table:table-cell table:style-name="TableCell148" table:number-columns-spanned="2">
            <text:p text:style-name="P149">1.常見災害(地震、火災、一氧化碳中毒)<text:s/>的防災知識、防災態度及求生避難技能</text:p>
            <text:p text:style-name="P150">2.119緊急通報</text:p>
          </table:table-cell>
          <table:covered-table-cell/>
          <table:table-cell table:style-name="TableCell151">
            <text:p text:style-name="P152">1.瞭解地震與火災的基本求生方式(如緊急避難包)</text:p>
            <text:p text:style-name="P153">2.能學會避免一氧化碳中毒方式</text:p>
            <text:p text:style-name="P154">3.學會119緊急通報(人、事、時、地、物)<text:s/>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高年級</text:p>
          </table:table-cell>
          <table:table-cell table:style-name="TableCell163" table:number-columns-spanned="2">
            <text:p text:style-name="P164">1.居家防災的知識與作為</text:p>
            <text:p text:style-name="P165">2.1991平安通報</text:p>
            <text:p text:style-name="P166"><text:span text:style-name="T167">3.</text:span><text:span text:style-name="T168">認識</text:span><text:span text:style-name="T169">CPR</text:span><text:span text:style-name="T170">、</text:span><text:span text:style-name="T171">AED</text:span></text:p>
          </table:table-cell>
          <table:covered-table-cell/>
          <table:table-cell table:style-name="TableCell172">
            <text:p text:style-name="P173">1.認識CPR、AED、滅火器及室內消防栓</text:p>
            <text:p text:style-name="P174">2.能檢視居家防災安全(用電、防火)</text:p>
            <text:p text:style-name="P175">3.會使用1991平安通報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ext:soft-page-break/>
        <table:table-row table:style-name="TableRow179">
          <table:table-cell table:style-name="TableCell180">
            <text:p text:style-name="P181">國</text:p>
            <text:p text:style-name="P182">中</text:p>
          </table:table-cell>
          <table:table-cell table:style-name="TableCell183">
            <text:p text:style-name="P184">1.基礎救護處理</text:p>
            <text:p text:style-name="P185">2.強化逃生概念</text:p>
          </table:table-cell>
          <table:table-cell table:style-name="TableCell186" table:number-columns-spanned="3">
            <text:p text:style-name="P187"><text:span text:style-name="T188">1.</text:span><text:span text:style-name="T189">基礎救護：止血</text:span><text:span text:style-name="T190">、</text:span><text:span text:style-name="T191">包紮</text:span><text:span text:style-name="T192">、</text:span><text:span text:style-name="T193">消毒及創傷處理</text:span></text:p>
            <text:p text:style-name="P194">2.居家逃生避難路線及各住家區域之防災公園</text:p>
          </table:table-cell>
          <table:covered-table-cell/>
          <table:covered-table-cell/>
          <table:table-cell table:style-name="TableCell195">
            <text:p text:style-name="P196">1.學會基礎救護包紮</text:p>
            <text:p text:style-name="P197">2.瞭解居家逃生路線及防災公園</text:p>
          </table:table-cell>
          <table:table-cell table:style-name="TableCell198">
            <text:p text:style-name="P199">健康與體育課程</text:p>
            <text:p text:style-name="P200">綜合活動</text:p>
          </table:table-cell>
          <table:table-cell table:style-name="TableCell201">
            <text:p text:style-name="P202">1.課程作為</text:p>
            <text:p text:style-name="P203">(1)全面設置防災(地震)預警系統(含國小)、利用健康教育、體育、童軍課程持續規劃「救護包紮」及「運動傷害處理」課程。</text:p>
            <text:p text:style-name="P204">(2)配合於健康教育課程時機，實施基礎包紮及消毒操作實作，並配合課程教導學生傷患徒手及擔架搬運方式;配合童軍課程時機宣導事故傷害之認識及預防，以及災後求生基本概念。</text:p>
            <text:p text:style-name="P205">(3)利用班週會時機，透過申請地區消防單位宣教，強化防災滅火概念。</text:p>
            <text:p text:style-name="P206"><text:span text:style-name="T207">2.</text:span><text:span text:style-name="T208">疏散演練</text:span><text:span text:style-name="T209">：配合每學期防災避難演練，上學期「國家防災日」</text:span><text:span text:style-name="T210">(</text:span><text:span text:style-name="T211">地震</text:span><text:span text:style-name="T212">)</text:span><text:span text:style-name="T213">、下學期「複合式災害避難演練」，強化師生避難常識及自救作為。</text:span></text:p>
            <text:p text:style-name="P214"><text:span text:style-name="T215">3.</text:span><text:span text:style-name="T216">教學資源</text:span><text:span text:style-name="T217">：</text:span></text:p>
            <text:p text:style-name="P218">(1)消防局「市民防災手冊」(第肆篇、附錄)</text:p>
            <text:p text:style-name="P219">(2)地區消防單位提供宣教講座，強化防災滅火概念。</text:p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高</text:p>
            <text:p text:style-name="P225">中</text:p>
            <text:p text:style-name="P226">職</text:p>
          </table:table-cell>
          <table:table-cell table:style-name="TableCell227">
            <text:p text:style-name="P228">1.強化學生災害救護能力</text:p>
            <text:p text:style-name="P229">2.協助災害防救之能力</text:p>
          </table:table-cell>
          <table:table-cell table:style-name="TableCell230" table:number-columns-spanned="2">
            <text:p text:style-name="P231">協助救災能量：</text:p>
            <text:p text:style-name="P232">1.能正確操作CPR及AED，傷口處理等急救技能</text:p>
            <text:p text:style-name="P233">2.防災滅火</text:p>
            <text:p text:style-name="P234">3.全民防衛動員災害防救組織體系概念</text:p>
          </table:table-cell>
          <table:covered-table-cell/>
          <table:table-cell table:style-name="TableCell235" table:number-columns-spanned="2">
            <text:p text:style-name="P236">1.學會操作CPR及AED</text:p>
            <text:p text:style-name="P237">2.熟悉滅火器與室內消防栓操作</text:p>
          </table:table-cell>
          <table:covered-table-cell/>
          <table:table-cell table:style-name="TableCell238">
            <text:p text:style-name="P239">全民國防教育課程</text:p>
            <text:p text:style-name="P240">健康與護理</text:p>
            <text:p text:style-name="P241">綜合活動</text:p>
          </table:table-cell>
          <table:table-cell table:style-name="TableCell242">
            <text:p text:style-name="P243">1.課程作為</text:p>
            <text:p text:style-name="P244">(1)以「足量教具」、「律定教材」及「統一師資」等三大原則實施CPR與AED訓練。</text:p>
            <text:p text:style-name="P245"><text:span text:style-name="T246">(2)</text:span><text:span text:style-name="T247">各校於健康護理課程講授事故傷害及技能，並瞭解緊急醫療救護資源之使用方式。</text:span></text:p>
            <text:p text:style-name="P248">(3)全民國防課程教導學生具備全民防衛動員災害防救組織體系概念，並配合選修課程時機，實施災後基本求生技能示範。</text:p>
            <text:p text:style-name="P249">(4)辦理「防災知識擂台競賽」等趣味競賽活動，增加學生學習興趣。</text:p>
            <text:p text:style-name="P250"><text:span text:style-name="T251">2.</text:span><text:span text:style-name="T252">疏散演練</text:span><text:span text:style-name="T253">：配合每學期防災避難演練，上學期「國家防災日」</text:span><text:span text:style-name="T254">(</text:span><text:span text:style-name="T255">地震</text:span><text:span text:style-name="T256">)</text:span><text:span text:style-name="T257">、下學期「複合式災害避難演練」，強化師生避難常識及自救作為。</text:span></text:p>
            <text:p text:style-name="P258"><text:span text:style-name="T259">3.</text:span><text:span text:style-name="T260">教學資源</text:span><text:span text:style-name="T261">：</text:span></text:p>
            <text:p text:style-name="P262">(1)消防局「市民防災手冊」(全)、臺北市行動防災APP。</text:p>
            <text:p text:style-name="P263">(2)地區消防單位提供宣教講座，強化防災滅火概念。</text:p>
            <text:p text:style-name="P264">(3)衛生局提供足量教具、律定統一教材及教學方式。</text:p>
          </table:table-cell>
          <table:table-cell table:style-name="TableCell265">
            <text:p text:style-name="P266">消防局</text:p>
            <text:p text:style-name="P267">(協助提供教案及教學相關事宜)</text:p>
            <text:p text:style-name="P268">衛生局</text:p>
            <text:p text:style-name="P269">(律定教材及辦理統一師資培訓「基本救命術指導員訓練」)</text:p>
          </table:table-cell>
        </table:table-row>
      </table:table>
      <text:soft-page-break/>
      <text:p text:style-name="P270"><text:span text:style-name="T271"><draw:frame draw:z-index="251661312" draw:id="id1" draw:style-name="a1" draw:name="文字方塊 2" text:anchor-type="paragraph" svg:x="0in" svg:y="-0.24722in" svg:width="0.875in" svg:height="0.34375in" style:rel-width="scale" style:rel-height="scale"><draw:text-box><text:p text:style-name="P272">附件3</text:p></draw:text-box><svg:title/><svg:desc/></draw:frame></text:span></text:p>
      <text:p text:style-name="P273"><text:span text:style-name="T274">臺北市政府教育局</text:span><text:span text:style-name="T275"><text:s/></text:span><text:span text:style-name="T276">112</text:span><text:span text:style-name="T277"><text:s/></text:span><text:span text:style-name="T278">學年度第　學期防災教育活動成果表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學校名稱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日期</text:p>
            <text:p text:style-name="P293">時間</text:p>
          </table:table-cell>
          <table:table-cell table:style-name="TableCell294">
            <text:p text:style-name="P295">月　日</text:p>
            <text:p text:style-name="P296">　分鐘</text:p>
          </table:table-cell>
          <table:table-cell table:style-name="TableCell297">
            <text:p text:style-name="P298">活動(講座)</text:p>
            <text:p text:style-name="P299">參與人數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活動主題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><text:span text:style-name="T309">講座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6">
            <text:p text:style-name="P314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活動照片</text:p>
          </table:table-cell>
          <table:covered-table-cell/>
          <table:covered-table-cell/>
          <table:table-cell table:style-name="TableCell324" table:number-columns-spanned="3">
            <text:p text:style-name="P325">活動照片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照片說明</text:p>
          </table:table-cell>
          <table:covered-table-cell/>
          <table:covered-table-cell/>
          <table:table-cell table:style-name="TableCell329" table:number-columns-spanned="3">
            <text:p text:style-name="P330">照片說明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活動照片</text:p>
          </table:table-cell>
          <table:covered-table-cell/>
          <table:covered-table-cell/>
          <table:table-cell table:style-name="TableCell334" table:number-columns-spanned="3">
            <text:p text:style-name="P335">活動照片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照片說明</text:p>
          </table:table-cell>
          <table:covered-table-cell/>
          <table:covered-table-cell/>
          <table:table-cell table:style-name="TableCell339" table:number-columns-spanned="3">
            <text:p text:style-name="P340">照片說明</text:p>
          </table:table-cell>
          <table:covered-table-cell/>
          <table:covered-table-cell/>
        </table:table-row>
      </table:table>
      <text:p text:style-name="P341"><text:span text:style-name="T342">承辦人：　　　　　　　　　</text:span><text:span text:style-name="T343"><text:s text:c="6"/></text:span><text:span text:style-name="T344">業務主管</text:span><text:span text:style-name="T345">：　　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513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程允文</meta:initial-creator>
    <dc:creator>user</dc:creator>
    <meta:creation-date>2024-03-07T03:44:00Z</meta:creation-date>
    <dc:date>2024-03-07T03:44:00Z</dc:date>
    <meta:template xlink:href="Normal" xlink:type="simple"/>
    <meta:editing-cycles>2</meta:editing-cycles>
    <meta:editing-duration>PT0S</meta:editing-duration>
    <meta:document-statistic meta:page-count="5" meta:paragraph-count="4" meta:word-count="360" meta:character-count="2412" meta:row-count="17" meta:non-whitespace-character-count="2056"/>
  </office:meta>
</office:document-meta>
</file>