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" style:parent-style-name="清單段落" style:list-style-name="LFO2" style:family="paragraph">
      <style:paragraph-properties style:punctuation-wrap="simple" style:text-autospace="none" style:snap-to-layout-grid="false" fo:line-height="0.25in" fo:margin-left="0.4319in" fo:text-indent="-0.070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9" style:parent-style-name="清單段落" style:list-style-name="LFO2" style:family="paragraph">
      <style:paragraph-properties style:punctuation-wrap="simple" style:text-autospace="none" style:snap-to-layout-grid="false" fo:line-height="0.25in" fo:margin-left="0.4319in" fo:text-indent="-0.0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2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3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9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3" style:parent-style-name="清單段落" style:list-style-name="LFO20" style:family="paragraph">
      <style:paragraph-properties style:punctuation-wrap="simple" style:text-autospace="none" style:snap-to-layout-grid="false" fo:line-height="0.25in" fo:margin-left="0.3333in" fo:text-indent="0.060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4" style:parent-style-name="清單段落" style:list-style-name="LFO20" style:family="paragraph">
      <style:paragraph-properties style:punctuation-wrap="simple" style:text-autospace="none" style:snap-to-layout-grid="false" fo:line-height="0.25in" fo:margin-left="0.3333in" fo:text-indent="0.060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5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6" style:parent-style-name="清單段落" style:list-style-name="LFO4" style:family="paragraph">
      <style:paragraph-properties style:punctuation-wrap="simple" style:text-autospace="none" style:snap-to-layout-grid="false" fo:line-height="0.25in" fo:margin-left="0.3333in" fo:text-indent="0.060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7" style:parent-style-name="清單段落" style:list-style-name="LFO4" style:family="paragraph">
      <style:paragraph-properties style:punctuation-wrap="simple" style:text-autospace="none" style:snap-to-layout-grid="false" fo:line-height="0.25in" fo:margin-left="0.3333in" fo:text-indent="0.060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2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3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4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5" style:parent-style-name="清單段落" style:list-style-name="LFO22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6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7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8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9" style:parent-style-name="清單段落" style:family="paragraph">
      <style:paragraph-properties style:punctuation-wrap="simple" style:text-autospace="none" style:snap-to-layout-grid="false" fo:line-height="0.25in" fo:margin-left="1.0833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1" style:parent-style-name="清單段落" style:list-style-name="LFO22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3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4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5" style:parent-style-name="清單段落" style:list-style-name="LFO14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6" style:parent-style-name="清單段落" style:list-style-name="LFO14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7" style:parent-style-name="清單段落" style:list-style-name="LFO14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8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9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0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1" style:parent-style-name="內文" style:family="paragraph">
      <style:paragraph-properties fo:break-before="page"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" style:parent-style-name="內文" style:family="paragraph">
      <style:paragraph-properties fo:widows="2" fo:orphans="2" fo:text-align="center" fo:line-height="0.2777in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3" style:family="table-column">
      <style:table-column-properties style:column-width="1.6743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0.2951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0.0979in"/>
    </style:style>
    <style:style style:name="TableColumn88" style:family="table-column">
      <style:table-column-properties style:column-width="2.4611in"/>
    </style:style>
    <style:style style:name="Table82" style:family="table">
      <style:table-properties style:width="7.0881in" fo:margin-left="-0.2208in" table:align="left"/>
    </style:style>
    <style:style style:name="TableRow89" style:family="table-row">
      <style:table-row-properties style:min-row-height="0.645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68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68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47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370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0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113學年度臺北市職業試探與體驗示範中心</text:p>
      <text:p text:style-name="P2">專業工作人員遴選簡章</text:p>
      <text:p text:style-name="P3"><text:span text:style-name="T4">一、依據</text:span><text:span text:style-name="T5">：</text:span></text:p>
      <text:list text:style-name="LFO2" text:continue-numbering="true">
        <text:list-item>
          <text:p text:style-name="P6"><text:span text:style-name="T7">國民教育及特殊教育輔導團與中心組織運作辦法</text:span><text:span text:style-name="T8">。</text:span></text:p>
        </text:list-item>
        <text:list-item>
          <text:p text:style-name="P9"><text:span text:style-name="T10">臺北市職業試探與體驗示範中心設置及組織運作要點</text:span><text:span text:style-name="T11">。</text:span></text:p>
        </text:list-item>
      </text:list>
      <text:p text:style-name="P12">二、目的：</text:p>
      <text:p text:style-name="P13"><text:span text:style-name="T14">公開遴選具備</text:span><text:span text:style-name="T15">職業試探或</text:span><text:span text:style-name="T16">生涯規劃</text:span><text:span text:style-name="T17">相關經驗</text:span><text:span text:style-name="T18">與服務熱忱之優秀教育人員，擔任本</text:span><text:span text:style-name="T19">市</text:span><text:span text:style-name="T20">職業試探與體驗示範中心</text:span><text:span text:style-name="T21">（</text:span><text:span text:style-name="T22">以下簡稱示範中心</text:span><text:span text:style-name="T23">）</text:span><text:span text:style-name="T24">專業工作人員，以</text:span><text:span text:style-name="T25">協助</text:span><text:span text:style-name="T26">本市</text:span><text:span text:style-name="T27">職探中心相關業務推動</text:span><text:span text:style-name="T28">。</text:span></text:p>
      <text:p text:style-name="P29"><text:span text:style-name="T30">三</text:span><text:span text:style-name="T31">、辦理單位</text:span><text:span text:style-name="T32">：</text:span></text:p>
      <text:list text:style-name="LFO20" text:continue-numbering="true">
        <text:list-item>
          <text:p text:style-name="P33">主辦單位：臺北市政府教育局（以下簡稱本局）。</text:p>
        </text:list-item>
        <text:list-item>
          <text:p text:style-name="P34">承辦單位：臺北市職業試探與體驗示範中心。</text:p>
        </text:list-item>
      </text:list>
      <text:p text:style-name="P35">四、報名資格：具備下列各項資格者始得報名。</text:p>
      <text:list text:style-name="LFO4" text:continue-numbering="true">
        <text:list-item>
          <text:p text:style-name="P36">本市高級中等以下學校編制內正式教師。</text:p>
        </text:list-item>
        <text:list-item>
          <text:p text:style-name="P37"><text:span text:style-name="T38">具備職業試探或</text:span><text:span text:style-name="T39">生涯規劃</text:span><text:span text:style-name="T40">相關經驗</text:span><text:span text:style-name="T41">。</text:span></text:p>
        </text:list-item>
      </text:list>
      <text:p text:style-name="P42">五、工作地點：本局1所示範中心（中心設置於新興國中）。</text:p>
      <text:p text:style-name="P43">六、遴選名額：1人，並採部分時間擔任。</text:p>
      <text:p text:style-name="P44">七、報名方式：</text:p>
      <text:list text:style-name="LFO22" text:continue-numbering="true">
        <text:list-item>
          <text:p text:style-name="P45">申請人檢附下列文件資料，正本掃描成PDF檔，<text:bookmark-start text:name="_Hlk171086810"/>寄至<text:bookmark-end text:name="_Hlk171086810"/>承辦人陳小姐信箱（uz3669@gov.taipai）。</text:p>
        </text:list-item>
      </text:list>
      <text:p text:style-name="P46">1.核章後報名表（如附件）。</text:p>
      <text:p text:style-name="P47">2.合格教師證書。</text:p>
      <text:p text:style-name="P48">3.近3年考績通知書。</text:p>
      <text:p text:style-name="P49"><text:span text:style-name="T50">4.</text:span><text:span text:style-name="T51">職探中心、</text:span><text:span text:style-name="T52">職業試探或</text:span><text:span text:style-name="T53">生涯規劃</text:span><text:span text:style-name="T54">相關經驗</text:span><text:span text:style-name="T55">之</text:span><text:span text:style-name="T56">證明</text:span><text:span text:style-name="T57">（</text:span><text:span text:style-name="T58">如推動職探中心、技藝教育課程或生涯發展教育等計畫或成效等</text:span><text:span text:style-name="T59">）</text:span><text:span text:style-name="T60">。</text:span></text:p>
      <text:list text:style-name="LFO22" text:continue-numbering="true">
        <text:list-item>
          <text:p text:style-name="P61">報名時間：即日起至113年8月16日（星期五）中午12時止（逾時不受理）。</text:p>
        </text:list-item>
      </text:list>
      <text:p text:style-name="P62">八、遴選程序：</text:p>
      <text:p text:style-name="P63">由本局組成遴選小組進行書面審查（含報名表與相關佐證資料），審查通過者另行通知面試，並依面試結果公告錄取名單。</text:p>
      <text:p text:style-name="P64">九、支援期程：</text:p>
      <text:list text:style-name="LFO14" text:continue-numbering="true">
        <text:list-item>
          <text:p text:style-name="P65">自本局通知日起至114年7月31日止。<text:s/></text:p>
        </text:list-item>
        <text:list-item>
          <text:p text:style-name="P66">期程屆滿前，由本局組成考核小組辦理考核，考核通過者，始得續聘（派）兼之。</text:p>
        </text:list-item>
        <text:list-item>
          <text:p text:style-name="P67">支援期間如有違反法令、重大缺失或不適任情形者，本局得解聘或改派，不受第一款所定任期之限制。</text:p>
        </text:list-item>
      </text:list>
      <text:p text:style-name="P68">十、支援教師之到職、離職、差假、出勤管理、加班、休假、差旅費等依運作</text:p>
      <text:p text:style-name="P69"><text:s text:c="4"/>辦法及本局相關規定辦理。</text:p>
      <text:p text:style-name="P70">十一、本簡章如有未盡事宜，依本局公告之相關事項辦理。</text:p>
      <text:soft-page-break/>
      <text:p text:style-name="P71"><text:span text:style-name="T72">113</text:span><text:span text:style-name="T73">學年度</text:span><text:span text:style-name="T74">臺</text:span><text:span text:style-name="T75">北</text:span><text:span text:style-name="T76">市</text:span><text:span text:style-name="T77">職業試探與體驗示範中心</text:span></text:p>
      <text:p text:style-name="P78"><text:span text:style-name="T79"><draw:frame draw:z-index="251659264" draw:id="id0" draw:style-name="a0" draw:name="文字方塊 1" text:anchor-type="paragraph" svg:x="0.50625in" svg:y="0.32917in" svg:width="0.58958in" svg:height="0.37917in" style:rel-width="scale" style:rel-height="scale"><draw:text-box><text:p text:style-name="P80">附件</text:p></draw:text-box><svg:title/><svg:desc/></draw:frame></text:span><text:span text:style-name="T81">專業工作人員報名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<text:s text:c="5"/>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出生年月日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電子信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學歷</text:p>
            <text:p text:style-name="P110">（畢業系所）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教師證書</text:p>
            <text:p text:style-name="P115">字號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服務學校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服務年資</text:p>
          </table:table-cell>
          <table:covered-table-cell/>
          <table:table-cell table:style-name="TableCell125" table:number-columns-spanned="2">
            <text:p text:style-name="P126">_______年_______月</text:p>
            <text:p text:style-name="P127"><text:span text:style-name="T128">(留職停薪年資不採計；育嬰或兵役留職停薪年資折半採計)</text:span></text:p>
          </table:table-cell>
          <table:covered-table-cell/>
        </table:table-row>
        <table:table-row table:style-name="TableRow129">
          <table:table-cell table:style-name="TableCell130">
            <text:p text:style-name="P131">近3年考核</text:p>
          </table:table-cell>
          <table:table-cell table:style-name="TableCell132" table:number-columns-spanned="5">
            <text:p text:style-name="P133">______學年度考列_______等</text:p>
            <text:p text:style-name="P134">______學年度考列_______等</text:p>
            <text:p text:style-name="P135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行政經歷</text:p>
          </table:table-cell>
          <table:table-cell table:style-name="TableCell139" table:number-columns-spanned="5">
            <text:p text:style-name="P140">兼任行政職務______ 年（請條列職務及年資，無者請填0）</text:p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是否曾協助職探中心業務</text:p>
          </table:table-cell>
          <table:table-cell table:style-name="TableCell148" table:number-columns-spanned="5">
            <text:p text:style-name="P149">□是，協助_______年_______月</text:p>
            <text:p text:style-name="P150">□否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辦理與</text:span><text:span text:style-name="T155">職業試探或</text:span><text:span text:style-name="T156">生涯規劃</text:span><text:span text:style-name="T157">相關經驗</text:span><text:span text:style-name="T158">、證明</text:span></text:p>
            <text:p text:style-name="P159">(請條列簡述)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簡要自述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人簽章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校長簽章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瓊文</meta:initial-creator>
    <dc:creator>陳怡儒</dc:creator>
    <meta:creation-date>2024-08-09T09:48:00Z</meta:creation-date>
    <dc:date>2024-08-09T09:48:00Z</dc:date>
    <meta:print-date>2024-07-29T08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