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text-indent="-0.6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5958in" style:use-optimal-column-width="false"/>
    </style:style>
    <style:style style:name="TableColumn9" style:family="table-column">
      <style:table-column-properties style:column-width="0.6513in" style:use-optimal-column-width="false"/>
    </style:style>
    <style:style style:name="TableColumn10" style:family="table-column">
      <style:table-column-properties style:column-width="0.6416in" style:use-optimal-column-width="false"/>
    </style:style>
    <style:style style:name="TableColumn11" style:family="table-column">
      <style:table-column-properties style:column-width="0.868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7" style:family="table">
      <style:table-properties style:width="7.6784in" fo:margin-left="-0.9097in" table:align="left"/>
    </style:style>
    <style:style style:name="TableRow15" style:family="table-row">
      <style:table-row-properties style:min-row-height="0.5972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1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2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style:snap-to-layout-grid="false" fo:text-align="justify" fo:margin-left="-0.0013in" fo:text-indent="0.00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P3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Row31" style:family="table-row">
      <style:table-row-properties style:min-row-height="3.9534in" style:use-optimal-row-height="false"/>
    </style:style>
    <style:style style:name="TableCell32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3055in" fo:margin-left="0.4076in" fo:text-indent="-0.3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 fo:line-height="0.3055in" fo:margin-left="0.4076in" fo:text-indent="0.0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line-height="0.3055in" fo:margin-left="0.4368in" fo:text-indent="-0.4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Row105" style:family="table-row">
      <style:table-row-properties style:min-row-height="0.3354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305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1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0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63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Textbody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0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2" style:parent-style-name="Textbody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3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P174" style:parent-style-name="Textbody" style:family="paragraph">
      <style:paragraph-properties style:snap-to-layout-grid="false" fo:margin-left="0.0006in" fo:text-indent="-0.97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臺北市公立高級中等以下學校獎勵教師獎金發給要點</text:span></text:p>
      <text:p text:style-name="P3">教師獎勵名冊</text:p>
      <text:p text:style-name="P4"><text:span text:style-name="T5">學校名稱</text:span><text:span text:style-name="T6">: _____________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是否兼任行政</text:p>
          </table:table-cell>
          <table:table-cell table:style-name="TableCell24">
            <text:p text:style-name="P25">請勾選獎勵事蹟</text:p>
            <text:p text:style-name="P26">【第1項為必選，第2至6項為至少須符合一項】</text:p>
          </table:table-cell>
          <table:table-cell table:style-name="TableCell27">
            <text:p text:style-name="P28">學校行政會報(主管會報、園務會議)</text:p>
          </table:table-cell>
          <table:table-cell table:style-name="TableCell29">
            <text:p text:style-name="P30">校(園)長核定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是</text:span><text:span text:style-name="T42"><text:line-break/></text:span><text:span text:style-name="T43">□</text:span><text:span text:style-name="T44">否</text:span></text:p>
          </table:table-cell>
          <table:table-cell table:style-name="TableCell45">
            <text:p text:style-name="P46"><text:span text:style-name="T47">□1.</text:span><text:span text:style-name="T48">服務教職五年以上，且在現職學校</text:span><text:span text:style-name="T49">(</text:span><text:span text:style-name="T50">幼兒園</text:span><text:span text:style-name="T51">)</text:span><text:span text:style-name="T52">服務滿一年為原則。</text:span></text:p>
            <text:p text:style-name="P53"><text:span text:style-name="T54">(</text:span><text:span text:style-name="T55">本項為必選；若未符合前開年限，請敘明特殊原因並附佐證資料</text:span><text:span text:style-name="T56">)</text:span><text:span text:style-name="T57">。</text:span></text:p>
            <text:p text:style-name="P58">□2.擔任學校行政工作，推展規劃各項政策計畫，辛勞有功者。</text:p>
            <text:p text:style-name="P59">□3.依教育政策擬訂教學方案及計畫，經實施後，具永續發展及推廣價值者。</text:p>
            <text:p text:style-name="P60">□4.活化班級經營及落實輔導學生適性發展，成績卓著者。</text:p>
            <text:p text:style-name="P61">□5.致力教材、教法、評量、教具與教學媒體之研究、改進或創新及發明，經採行確具成效者。</text:p>
            <text:p text:style-name="P62"><text:span text:style-name="T63">□6.</text:span><text:span text:style-name="T64">其他優良表現，足堪嘉許者。說明：</text:span><text:span text:style-name="T65"><text:s/></text:span><text:span text:style-name="T66"><text:s text:c="7"/></text:span><text:span text:style-name="T67">。</text:span></text:p>
          </table:table-cell>
          <table:table-cell table:style-name="TableCell68">
            <text:p text:style-name="P69"><text:span text:style-name="T70">□</text:span><text:span text:style-name="T71">通過</text:span><text:span text:style-name="T72"><text:line-break/></text:span><text:span text:style-name="T73">□</text:span><text:span text:style-name="T74">不通過</text:span><text:span text:style-name="T75"><text:line-break/></text:span><text:span text:style-name="T76">說明</text:span><text:span text:style-name="T77">:_____</text:span></text:p>
          </table:table-cell>
          <table:table-cell table:style-name="TableCell78">
            <text:p text:style-name="P79"><text:span text:style-name="T80">□</text:span><text:span text:style-name="T81">通過</text:span><text:span text:style-name="T82"><text:line-break/></text:span><text:span text:style-name="T83">□</text:span><text:span text:style-name="T84">不通過</text:span><text:span text:style-name="T85"><text:line-break/></text:span><text:span text:style-name="T86">說明</text:span><text:span text:style-name="T87">: ___</text:span></text:p>
          </table:table-cell>
        </table:table-row>
        <table:table-row table:style-name="TableRow88">
          <table:table-cell table:style-name="TableCell89" table:number-columns-spanned="7">
            <text:p text:style-name="Default"><text:span text:style-name="T90">▓</text:span><text:span text:style-name="T91">本學年度本校</text:span><text:span text:style-name="T92">(</text:span><text:span text:style-name="T93">園</text:span><text:span text:style-name="T94">)</text:span><text:span text:style-name="T95">編制內依法取得教師資格之專任教師員額人數共計</text:span><text:span text:style-name="T96">_____</text:span><text:span text:style-name="T97">人，本次推薦獎勵名額共計</text:span><text:span text:style-name="T98">_____</text:span><text:span text:style-name="T99">人，占校內專任教師員額</text:span><text:span text:style-name="T100">_____%</text:span><text:span text:style-name="T101">。</text:span><text:span text:style-name="T102">(</text:span><text:span text:style-name="T103">依規定至多不超過</text:span><text:span text:style-name="T104">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▓</text:span><text:span text:style-name="T109">本校本學年推薦獎勵兼任行政教師之人數為</text:span><text:span text:style-name="T110">_____</text:span><text:span text:style-name="T111">人，占校</text:span><text:span text:style-name="T112">(</text:span><text:span text:style-name="T113">園</text:span><text:span text:style-name="T114">)</text:span><text:span text:style-name="T115">內教師員額</text:span><text:span text:style-name="T116">_____%</text:span><text:span text:style-name="T117">；未兼任行政教師之人數為</text:span><text:span text:style-name="T118">_____</text:span><text:span text:style-name="T119">人，占度校</text:span><text:span text:style-name="T120">(</text:span><text:span text:style-name="T121">園</text:span><text:span text:style-name="T122">)</text:span><text:span text:style-name="T123">內教師員額</text:span><text:span text:style-name="T124"><text:s/>_____%</text:span><text:span text:style-name="T125">。</text:span><text:span text:style-name="T126">(</text:span><text:span text:style-name="T127">依規定兼任行政教師與未兼任行政教師之名額分配，均各不低於百分之一。</text:span><text:span text:style-name="T128">但全校獎勵名額未達</text:span><text:span text:style-name="T129">2</text:span><text:span text:style-name="T130">人者</text:span><text:span text:style-name="T131">(</text:span><text:span text:style-name="T132">即僅</text:span><text:soft-page-break/><text:span text:style-name="T133">有</text:span><text:span text:style-name="T134">1</text:span><text:span text:style-name="T135">人</text:span><text:span text:style-name="T136">)</text:span><text:span text:style-name="T137">，不受兼任行政教師與未兼任行政教師個別比例之限制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7">
            <text:p text:style-name="P141">▓本校總經費需________元(____人*3600元)。(本案由學校《幼兒園》相關經費支應)</text:p>
            <text:p text:style-name="P142"><text:span text:style-name="T143">□</text:span><text:span text:style-name="T144">本獎勵名冊業經學校人事單位確認員額人數及比例正確</text:span><text:span text:style-name="T145">。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欄位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/></text:p>
      <text:p text:style-name="P151"><text:span text:style-name="T152"><text:s text:c="2"/></text:span><text:span text:style-name="T153">承辦人：</text:span><text:span text:style-name="T154"><text:s text:c="11"/></text:span><text:span text:style-name="T155">處室主任：</text:span><text:span text:style-name="T156"><text:s text:c="13"/></text:span><text:span text:style-name="T157">人事主任：</text:span><text:span text:style-name="T158"><text:s text:c="16"/></text:span><text:span text:style-name="T159">校長：</text:span></text:p>
      <text:p text:style-name="P160"><text:span text:style-name="T161"><text:s text:c="42"/></text:span><text:span text:style-name="T162"><text:s text:c="5"/></text:span></text:p>
      <text:p text:style-name="P163"><text:span text:style-name="T164"><text:s text:c="44"/></text:span><text:span text:style-name="T165">會計主任：</text:span><text:span text:style-name="T166"><text:s/></text:span><text:span text:style-name="T167"><text:s text:c="12"/></text:span><text:span text:style-name="T168"><text:s text:c="37"/></text:span></text:p>
      <text:p text:style-name="P169"><text:s text:c="26"/></text:p>
      <text:p text:style-name="P170"><text:span text:style-name="T171"><text:s text:c="26"/></text:span></text:p>
      <text:p text:style-name="P172"/>
      <text:p text:style-name="P173"/>
      <text:p text:style-name="P174"><text:span text:style-name="T175"><text:s text:c="25"/></text:span><text:span text:style-name="T176"><text:s text:c="14"/></text:span><text:span text:style-name="T177"><text:s text:c="25"/></text:span><text:span text:style-name="T17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朱家昱</meta:initial-creator>
    <dc:creator>人事助理</dc:creator>
    <meta:creation-date>2022-08-23T02:15:00Z</meta:creation-date>
    <dc:date>2024-08-26T08:23:00Z</dc:date>
    <meta:print-date>2018-08-23T06:43:00Z</meta:print-date>
    <meta:template xlink:href="Normal" xlink:type="simple"/>
    <meta:editing-cycles>1</meta:editing-cycles>
    <meta:editing-duration>PT2340S</meta:editing-duration>
    <meta:document-statistic meta:page-count="2" meta:paragraph-count="2" meta:word-count="162" meta:character-count="1086" meta:row-count="7" meta:non-whitespace-character-count="926"/>
  </office:meta>
</office:document-meta>
</file>