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3.641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8" style:family="table">
      <style:table-properties style:width="7.4819in" fo:margin-left="-0.8111in" table:align="left"/>
    </style:style>
    <style:style style:name="TableRow15" style:family="table-row">
      <style:table-row-properties style:min-row-height="0.5993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size-complex="28pt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size-complex="28pt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font-size="16pt" style:font-size-asian="16pt"/>
    </style:style>
    <style:style style:name="P112" style:parent-style-name="Textbody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fo:margin-left="-0.4576in" fo:text-indent="-0.45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公立高級中等以下學校獎勵教師獎金發給要點</text:span></text:p>
      <text:p text:style-name="P3"><text:span text:style-name="T4">(</text:span><text:span text:style-name="T5">學校名稱</text:span><text:span text:style-name="T6">)</text:span><text:span text:style-name="T7">校內教師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><text:span text:style-name="T27">是否</text:span><text:span text:style-name="T28"><text:line-break/></text:span><text:span text:style-name="T29">兼任行政</text:span></text:p>
          </table:table-cell>
          <table:table-cell table:style-name="TableCell30">
            <text:p text:style-name="P31"><text:span text:style-name="T32">請勾選獎勵事蹟</text:span></text:p>
          </table:table-cell>
          <table:table-cell table:style-name="TableCell33">
            <text:p text:style-name="P34"><text:span text:style-name="T35">具體事蹟補充說明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是</text:span><text:span text:style-name="T47"><text:line-break/></text:span><text:span text:style-name="T48">□</text:span><text:span text:style-name="T49">否</text:span></text:p>
          </table:table-cell>
          <table:table-cell table:style-name="TableCell50">
            <text:p text:style-name="P51"><text:span text:style-name="T52">□1.</text:span><text:span text:style-name="T53">服務教職五年以上，且在現職學校</text:span><text:span text:style-name="T54">(</text:span><text:span text:style-name="T55">幼兒園</text:span><text:span text:style-name="T56">)</text:span><text:span text:style-name="T57">服務滿一年為原則</text:span><text:span text:style-name="T58">(</text:span><text:span text:style-name="T59">若未符合前開年限，請敘明特殊原因並附佐證資料</text:span><text:span text:style-name="T60">)</text:span><text:span text:style-name="T61">。</text:span></text:p>
            <text:p text:style-name="P62">□2.擔任學校行政工作，推展規劃各項政策計畫，辛勞有功者。</text:p>
            <text:p text:style-name="P63">□3.依教育政策擬訂教學方案及計畫，經實施後，具永續發展及推廣價值者。</text:p>
            <text:p text:style-name="P64">□4.活化班級經營及落實輔導學生適性發展，成績卓著者。</text:p>
            <text:p text:style-name="P65">□5.致力教材、教法、評量、教具與教學媒體之研究、改進或創新及發明，經採行確具成效者。</text:p>
            <text:p text:style-name="P66">□6.其他優良表現，足堪嘉許者。</text:p>
            <text:p text:style-name="P67"><text:span text:style-name="T68">說明：</text:span><text:span text:style-name="T69"><text:s/></text:span><text:span text:style-name="T70"><text:s text:c="7"/></text:span><text:span text:style-name="T71">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是</text:span><text:span text:style-name="T85"><text:line-break/></text:span><text:span text:style-name="T86">□</text:span><text:span text:style-name="T87">否</text:span></text:p>
          </table:table-cell>
          <table:table-cell table:style-name="TableCell88">
            <text:p text:style-name="P89"><text:span text:style-name="T90">□1.</text:span><text:span text:style-name="T91">服務教職五年以上，且在現職學校</text:span><text:span text:style-name="T92">(</text:span><text:span text:style-name="T93">幼兒園</text:span><text:span text:style-name="T94">)</text:span><text:span text:style-name="T95">服務滿一年為原則</text:span><text:span text:style-name="T96">(</text:span><text:span text:style-name="T97">若未符合前開年限，請敘明特殊原因並附佐證資料</text:span><text:span text:style-name="T98">)</text:span><text:span text:style-name="T99">。</text:span></text:p>
            <text:p text:style-name="P100">□2.擔任學校行政工作，推展規劃各項政策計畫，辛勞有功者。</text:p>
            <text:p text:style-name="P101">□3.依教育政策擬訂教學方案及計畫，經實施後，具永續發展及推廣價值者。</text:p>
            <text:p text:style-name="P102">□4.活化班級經營及落實輔導學生適性發展，成績卓著者。</text:p>
            <text:p text:style-name="P103">□5.致力教材、教法、評量、教具與教學媒體之研究、改進或創新及發明，經採行確具成效者。</text:p>
            <text:p text:style-name="P104">□6.其他優良表現，足堪嘉許者。</text:p>
            <text:p text:style-name="P105"><text:span text:style-name="T106">說明：</text:span><text:span text:style-name="T107"><text:s/></text:span><text:span text:style-name="T108"><text:s text:c="7"/></text:span><text:span text:style-name="T109">。</text:span></text:p>
          </table:table-cell>
          <table:table-cell table:style-name="TableCell110">
            <text:p text:style-name="P111"/>
          </table:table-cell>
        </table:table-row>
      </table:table>
      <text:p text:style-name="P112">*欄位不足請自行增列，此頁表件留校備查</text:p>
      <text:p text:style-name="P113"><text:span text:style-name="T114">推薦日期：　　年　　月　　日　　　　　　推薦單位</text:span><text:span text:style-name="T115">(</text:span><text:span text:style-name="T116">人</text:span><text:span text:style-name="T117">)</text:span><text:span text:style-name="T11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人事助理</dc:creator>
    <meta:creation-date>2018-08-29T03:47:00Z</meta:creation-date>
    <dc:date>2024-08-26T08:24:00Z</dc:date>
    <meta:print-date>2018-08-14T06:1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