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63in" style:use-optimal-column-width="false"/>
    </style:style>
    <style:style style:name="TableColumn3" style:family="table-column">
      <style:table-column-properties style:column-width="0.5583in" style:use-optimal-column-width="false"/>
    </style:style>
    <style:style style:name="TableColumn4" style:family="table-column">
      <style:table-column-properties style:column-width="0.1812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0.3881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8159in" style:use-optimal-column-width="false"/>
    </style:style>
    <style:style style:name="TableColumn9" style:family="table-column">
      <style:table-column-properties style:column-width="0.2534in" style:use-optimal-column-width="false"/>
    </style:style>
    <style:style style:name="TableColumn10" style:family="table-column">
      <style:table-column-properties style:column-width="0.5777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47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326in" style:use-optimal-column-width="false"/>
    </style:style>
    <style:style style:name="TableColumn15" style:family="table-column">
      <style:table-column-properties style:column-width="0.0513in" style:use-optimal-column-width="false"/>
    </style:style>
    <style:style style:name="TableColumn16" style:family="table-column">
      <style:table-column-properties style:column-width="0.368in" style:use-optimal-column-width="false"/>
    </style:style>
    <style:style style:name="TableColumn17" style:family="table-column">
      <style:table-column-properties style:column-width="0.3159in" style:use-optimal-column-width="false"/>
    </style:style>
    <style:style style:name="TableColumn18" style:family="table-column">
      <style:table-column-properties style:column-width="0.0513in" style:use-optimal-column-width="false"/>
    </style:style>
    <style:style style:name="TableColumn19" style:family="table-column">
      <style:table-column-properties style:column-width="0.393in" style:use-optimal-column-width="false"/>
    </style:style>
    <style:style style:name="TableColumn20" style:family="table-column">
      <style:table-column-properties style:column-width="0.3354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73in" style:use-optimal-column-width="false"/>
    </style:style>
    <style:style style:name="TableColumn23" style:family="table-column">
      <style:table-column-properties style:column-width="0.368in" style:use-optimal-column-width="false"/>
    </style:style>
    <style:style style:name="TableColumn24" style:family="table-column">
      <style:table-column-properties style:column-width="0.3784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118in" fo:margin-left="0in" table:align="center"/>
    </style:style>
    <style:style style:name="TableRow26" style:family="table-row">
      <style:table-row-properties style:min-row-height="0.28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break-before="page" fo:text-align="end" fo:line-height="0.2916in" fo:text-indent="0.2222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23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6" style:family="table-row">
      <style:table-row-properties style:min-row-height="0.3534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2888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style:min-row-height="0.234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min-row-height="0.307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94" style:family="table-row">
      <style:table-row-properties style:min-row-height="0.381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861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7" style:family="table-row">
      <style:table-row-properties style:min-row-height="0.23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24" style:family="table-row">
      <style:table-row-properties style:min-row-height="0.3513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line-height="0.291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line-height="0.29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3513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widows="2" fo:orphans="2"/>
    </style:style>
    <style:style style:name="TableRow166" style:family="table-row">
      <style:table-row-properties style:min-row-height="0.3513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9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line-height="0.2916in"/>
      <style:text-properties style:font-name="標楷體" style:font-name-asian="標楷體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widows="2" fo:orphans="2"/>
    </style:style>
    <style:style style:name="TableRow180" style:family="table-row">
      <style:table-row-properties style:min-row-height="0.3034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85" style:family="table-row">
      <style:table-row-properties style:min-row-height="0.318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90" style:family="table-row">
      <style:table-row-properties style:min-row-height="0.2937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95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6" style:family="table-row">
      <style:table-row-properties style:min-row-height="0.3444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00" style:family="table-row">
      <style:table-row-properties style:min-row-height="0.2819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211" style:family="table-row">
      <style:table-row-properties style:min-row-height="0.5333in" style:use-optimal-row-height="false" fo:keep-together="always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15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21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22" style:parent-style-name="內文" style:family="paragraph">
      <style:paragraph-properties fo:text-align="justify" fo:line-height="0.2in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6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line-height-at-least="0in"/>
    </style:style>
    <style:style style:name="TableRow247" style:family="table-row">
      <style:table-row-properties style:min-row-height="0.4444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 fo:line-height="0.2083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Textbody" style:family="paragraph">
      <style:paragraph-properties style:snap-to-layout-grid="false" fo:text-align="justify" fo:line-height="0.2083in"/>
    </style:style>
    <style:style style:name="TableRow261" style:family="table-row">
      <style:table-row-properties style:min-row-height="0.4444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line-height="0.2222in"/>
      <style:text-properties style:font-name="標楷體" style:font-name-asian="標楷體"/>
    </style:style>
    <style:style style:name="P266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67" style:family="table-row">
      <style:table-row-properties style:row-height="0.693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7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73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74" style:family="table-row">
      <style:table-row-properties style:row-height="0.4826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87" style:family="table-row">
      <style:table-row-properties style:min-row-height="1.802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92" style:parent-style-name="Textbody" style:family="paragraph">
      <style:paragraph-properties style:snap-to-layout-grid="false" fo:text-align="justify" fo:line-height="0.1944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9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97" style:parent-style-name="Textbody" style:family="paragraph">
      <style:paragraph-properties style:snap-to-layout-grid="false" fo:text-align="justify" fo:line-height="0.1944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310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Textbody" style:family="paragraph">
      <style:paragraph-properties style:snap-to-layout-grid="false" fo:text-align="justify" fo:line-height="0.1944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pan text:style-name="T29">高雄市中等以上學校清寒優秀學生獎學金申請書</text:span><text:span text:style-name="T30"><text:s text:c="2"/></text:span><text:span text:style-name="T31">　</text:span><text:span text:style-name="T32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申請人</text:p>
          </table:table-cell>
          <table:table-cell table:style-name="TableCell36" table:number-columns-spanned="4">
            <text:p text:style-name="P37">姓<text:s text:c="3"/>名</text:p>
          </table:table-cell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15">
            <text:p text:style-name="P4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年<text:s text:c="3"/>月<text:s text:c="3"/>日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聯絡電話</text:p>
          </table:table-cell>
          <table:covered-table-cell/>
          <table:covered-table-cell/>
          <table:covered-table-cell/>
          <table:table-cell table:style-name="TableCell80" table:number-columns-spanned="19">
            <text:p text:style-name="P81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遷入本市年月</text:p>
          </table:table-cell>
          <table:covered-table-cell/>
          <table:covered-table-cell/>
          <table:covered-table-cell/>
          <table:table-cell table:style-name="TableCell86" table:number-columns-spanned="19">
            <text:p text:style-name="P87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年　<text:s/>　月</text:p>
          </table:table-cell>
          <table:covered-table-cell/>
          <table:covered-table-cell/>
          <table:covered-table-cell/>
          <table:table-cell table:style-name="TableCell92" table:number-columns-spanned="19">
            <text:p text:style-name="P93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 table:number-rows-spanned="2">
            <text:p text:style-name="P96">就讀學校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校<text:s text:c="3"/>名</text:p>
          </table:table-cell>
          <table:covered-table-cell/>
          <table:table-cell table:style-name="TableCell99" table:number-columns-spanned="1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 table:number-columns-spanned="2">
            <text:p text:style-name="P104">科系/年級</text:p>
          </table:table-cell>
          <table:covered-table-cell/>
          <table:table-cell table:style-name="TableCell105" table:number-columns-spanned="1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家庭狀況</text:p>
          </table:table-cell>
          <table:table-cell table:style-name="TableCell110" table:number-columns-spanned="2">
            <text:p text:style-name="P111">親屬稱謂</text:p>
          </table:table-cell>
          <table:covered-table-cell/>
          <table:table-cell table:style-name="TableCell112" table:number-columns-spanned="3">
            <text:p text:style-name="P113">姓<text:s text:c="2"/>名</text:p>
          </table:table-cell>
          <table:covered-table-cell/>
          <table:covered-table-cell/>
          <table:table-cell table:style-name="TableCell114" table:number-columns-spanned="2">
            <text:p text:style-name="P115">職<text:s text:c="2"/>別</text:p>
          </table:table-cell>
          <table:covered-table-cell/>
          <table:table-cell table:style-name="TableCell116" table:number-columns-spanned="2">
            <text:p text:style-name="P117">存歿</text:p>
          </table:table-cell>
          <table:covered-table-cell/>
          <table:table-cell table:style-name="TableCell118" table:number-rows-spanned="5">
            <text:p text:style-name="P119">家庭狀況概述</text:p>
          </table:table-cell>
          <table:table-cell table:style-name="TableCell120" table:number-columns-spanned="12" table:number-rows-spanned="5">
            <text:p text:style-name="P121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切結</text:p>
          </table:table-cell>
          <table:covered-table-cell/>
          <table:covered-table-cell/>
          <table:table-cell table:style-name="TableCell183" table:number-columns-spanned="21">
            <text:p text:style-name="P184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申請人</text:p>
          </table:table-cell>
          <table:covered-table-cell/>
          <table:covered-table-cell/>
          <table:table-cell table:style-name="TableCell188" table:number-columns-spanned="21">
            <text:p text:style-name="P189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證明文件</text:p>
          </table:table-cell>
          <table:covered-table-cell/>
          <table:covered-table-cell/>
          <table:table-cell table:style-name="TableCell193" table:number-columns-spanned="21">
            <text:p text:style-name="P194">□戶口名簿影本<text:s/>□當年度低收入或中低收入戶證明<text:s/>□前一學期成績單</text:p>
            <text:p text:style-name="P195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4">
            <text:p text:style-name="P198">以上各欄由申請人(學生)本人填寫，並提出相關證明文件。</text:p>
            <text:p text:style-name="P199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 table:number-rows-spanned="2">
            <text:p text:style-name="P202">組<text:s text:c="4"/>別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大專組</text:p>
          </table:table-cell>
          <table:covered-table-cell/>
          <table:covered-table-cell/>
          <table:covered-table-cell/>
          <table:table-cell table:style-name="TableCell205" table:number-columns-spanned="11">
            <text:p text:style-name="P206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本市國中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4">
            <text:p text:style-name="P214">□研究所<text:s text:c="2"/>□大學院校<text:s text:c="2"/>□專<text:s text:c="2"/>四<text:s text:c="2"/>□專<text:s text:c="2"/>五<text:s text:c="2"/></text:p>
            <text:p text:style-name="P215">□二<text:s/><text:s/>專</text:p>
          </table:table-cell>
          <table:covered-table-cell/>
          <table:covered-table-cell/>
          <table:covered-table-cell/>
          <table:table-cell table:style-name="TableCell216" table:number-columns-spanned="8">
            <text:p text:style-name="P217"><text:span text:style-name="T218">□</text:span><text:span text:style-name="T219">高雄市</text:span><text:span text:style-name="T220">正取</text:span></text:p>
            <text:p text:style-name="P221"/>
            <text:p text:style-name="P222"><text:span text:style-name="T223">□</text:span><text:span text:style-name="T224">高雄市</text:span><text:span text:style-name="T225">備取</text:span><text:span text:style-name="T226">第</text:span><text:span text:style-name="T227"><text:s text:c="4"/></text:span><text:span text:style-name="T22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□外縣市</text:p>
          </table:table-cell>
          <table:covered-table-cell/>
          <table:covered-table-cell/>
          <table:table-cell table:style-name="TableCell231" table:number-columns-spanned="4">
            <text:p text:style-name="P232"><text:span text:style-name="T233">□</text:span><text:span text:style-name="T234">高雄市</text:span><text:span text:style-name="T235">正取</text:span></text:p>
            <text:p text:style-name="P236"/>
            <text:p text:style-name="P237"><text:span text:style-name="T238">□</text:span><text:span text:style-name="T239">高雄市</text:span><text:span text:style-name="T240">備取</text:span></text:p>
            <text:p text:style-name="P241"><text:s text:c="5"/><text:span text:style-name="T242">第</text:span><text:span text:style-name="T243"><text:s text:c="4"/></text:span><text:span text:style-name="T244">順位</text:span>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學業成績</text:p>
            <text:p text:style-name="P250"><text:span text:style-name="T251">(</text:span><text:span text:style-name="T252">學習領域</text:span><text:span text:style-name="T253">)</text:span></text:p>
          </table:table-cell>
          <table:covered-table-cell/>
          <table:covered-table-cell/>
          <table:covered-table-cell/>
          <table:table-cell table:style-name="TableCell254" table:number-columns-spanned="19">
            <text:p text:style-name="P255"><text:span text:style-name="T256"><text:s/></text:span><text:span text:style-name="T257"><text:s text:c="10"/></text:span><text:span text:style-name="T25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4">
            <text:p text:style-name="P263">獎懲紀錄</text:p>
          </table:table-cell>
          <table:covered-table-cell/>
          <table:covered-table-cell/>
          <table:covered-table-cell/>
          <table:table-cell table:style-name="TableCell264" table:number-columns-spanned="20">
            <text:p text:style-name="P265">由學校認定學期內功過相抵，未受警告以上懲處者</text:p>
            <text:p text:style-name="P266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學校初審意見</text:p>
          </table:table-cell>
          <table:covered-table-cell/>
          <table:covered-table-cell/>
          <table:covered-table-cell/>
          <table:table-cell table:style-name="TableCell270" table:number-columns-spanned="20">
            <text:p text:style-name="P271">審查結果：(學業成績學期平均80分以上，且功過相抵後未受警告以上處分)</text:p>
            <text:p text:style-name="P272"><text:s text:c="10"/>□<text:s/>符合<text:s text:c="3"/>□<text:s/>不符合</text:p>
            <text:p text:style-name="P273">審查人：<text:s text:c="21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承<text:s/>辦<text:s/>人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>承辦單位主管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校<text:s text:c="3"/>長</text:p>
          </table:table-cell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說<text:s/><text:s text:c="2"/>明</text:p>
          </table:table-cell>
          <table:covered-table-cell/>
          <table:table-cell table:style-name="TableCell290" table:number-columns-spanned="22">
            <text:p text:style-name="P291">1.上表各欄申請資料填寫不完備者，概不受理。</text:p>
            <text:p text:style-name="P292"><text:span text:style-name="T293">2.</text:span><text:span text:style-name="T294">學業成績、獎懲紀錄由承辦人填寫並核章。</text:span></text:p>
            <text:p text:style-name="P295">3.獎學金之發給名額，以學期總平均分數高者為優先錄取；分數相同者，以先設籍高雄市者為優先。</text:p>
            <text:p text:style-name="P296">4.遷入本市年月，請申請人檢送戶口名簿影本或戶籍謄本(載有遷入年月者)為證。</text:p>
            <text:p text:style-name="P297"><text:span text:style-name="T298">5.</text:span><text:span text:style-name="T299"><text:s/></text:span><text:span text:style-name="T300">學校初審意見由</text:span><text:span text:style-name="T301">肄</text:span><text:span text:style-name="T302">業學校填寫，並請逐一核章</text:span><text:span text:style-name="T303">與彙整相關資料後，</text:span><text:span text:style-name="T304">依序掃描成</text:span><text:span text:style-name="T305">PDF</text:span><text:span text:style-name="T306">電子檔</text:span><text:span text:style-name="T307">，再寄送至本局委託承辦學校的電子郵件信箱中</text:span><text:span text:style-name="T308">(</text:span><text:a xlink:href="mailto:canhelpstudent@gmail.com" office:target-frame-name="_top" xlink:show="replace"><text:span text:style-name="T309">canhelps</text:span><text:span text:style-name="T310">tudent@gmail.com</text:span></text:a><text:span text:style-name="T311">)</text:span><text:span text:style-name="T312">；</text:span><text:span text:style-name="T313">紙本自行留存，無須寄送承辦學校</text:span><text:span text:style-name="T314">。</text:span></text:p>
            <text:p text:style-name="P315"><text:span text:style-name="T316">6.</text:span><text:span text:style-name="T317">申請對象以日校普通班學生為主，不含進修部</text:span><text:span text:style-name="T318">(</text:span><text:span text:style-name="T319">進修學分班</text:span><text:span text:style-name="T320">)</text:span><text:span text:style-name="T321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Tsungyu Yu</dc:creator>
    <meta:creation-date>2024-09-03T23:52:00Z</meta:creation-date>
    <dc:date>2024-09-03T23:52:00Z</dc:date>
    <meta:print-date>2019-09-09T09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4" meta:row-count="7" meta:non-whitespace-character-count="916"/>
  </office:meta>
</office:document-meta>
</file>