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eteam011@union.wfsh.tp.edu.tw</dc:creator>
    <meta:creation-date>2024-10-17T08:36:00Z</meta:creation-date>
    <dc:date>2024-10-17T08:36:00Z</dc:date>
    <meta:print-date>2024-07-23T02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1" meta:row-count="8" meta:non-whitespace-character-count="1015"/>
  </office:meta>
</office:document-meta>
</file>