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fo:background-color="#FFFFFF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 fo:margin-top="0.125in" fo:line-height="0.3472in" fo:margin-left="0.9847in" fo:text-indent="-0.98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line-height="0.3472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margin-left="1.6736in" fo:text-indent="-1.42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125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line-height="0.3472in" fo:margin-left="0.5902in" fo:text-indent="-0.34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472in" fo:margin-left="0.59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472in" fo:margin-left="0.59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 fo:margin-left="0.25in" fo:text-indent="0.4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472in" fo:margin-left="0.25in" fo:text-indent="0.439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58" style:family="table-column">
      <style:table-column-properties style:column-width="1.6458in"/>
    </style:style>
    <style:style style:name="TableColumn59" style:family="table-column">
      <style:table-column-properties style:column-width="1.593in"/>
    </style:style>
    <style:style style:name="TableColumn60" style:family="table-column">
      <style:table-column-properties style:column-width="0.0041in"/>
    </style:style>
    <style:style style:name="TableColumn61" style:family="table-column">
      <style:table-column-properties style:column-width="1.5993in"/>
    </style:style>
    <style:style style:name="TableColumn62" style:family="table-column">
      <style:table-column-properties style:column-width="1.5979in"/>
    </style:style>
    <style:style style:name="Table57" style:family="table">
      <style:table-properties style:width="6.4402in" fo:margin-left="0.6388in" table:align="left"/>
    </style:style>
    <style:style style:name="TableRow63" style:family="table-row">
      <style:table-row-properties style:min-row-height="0.25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</style:style>
    <style:style style:name="T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</style:style>
    <style:style style:name="T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</style:style>
    <style:style style:name="T8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fo:margin-top="0.125in" fo:line-height="0.3472in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144" style:parent-style-name="內文" style:family="paragraph">
      <style:paragraph-properties style:snap-to-layout-grid="false" fo:text-align="justify" fo:margin-top="0.125in" fo:line-height="0.3472in" fo:margin-left="0.393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Default" style:family="paragraph">
      <style:paragraph-properties fo:margin-top="0.125in"/>
    </style:style>
    <style:style style:name="T150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1pt"/>
    </style:style>
    <style:style style:name="P151" style:parent-style-name="內文" style:family="paragraph">
      <style:paragraph-properties style:snap-to-layout-grid="false" fo:text-align="justify" fo:line-height="0.3472in" fo:margin-left="0.59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472in" fo:margin-left="0.59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472in" fo:margin-left="0.59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Default" style:family="paragraph">
      <style:paragraph-properties fo:margin-top="0.125in"/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1pt"/>
    </style:style>
    <style:style style:name="P155" style:parent-style-name="Default" style:family="paragraph">
      <style:paragraph-properties fo:margin-top="0.125in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1pt"/>
    </style:style>
  </office:automatic-styles>
  <office:body>
    <office:text text:use-soft-page-breaks="true">
      <text:p text:style-name="P1"><text:span text:style-name="T2">臺北市</text:span><text:span text:style-name="T3">學校名稱</text:span><text:span text:style-name="T4">114</text:span><text:span text:style-name="T5">年度國民中學教師技職體驗暨產業見學研習實施計畫</text:span></text:p>
      <text:p text:style-name="P6"><text:span text:style-name="T7">(</text:span><text:span text:style-name="T8">範本</text:span><text:span text:style-name="T9">)</text:span></text:p>
      <text:p text:style-name="P10"><text:span text:style-name="T11">114</text:span><text:span text:style-name="T12">年</text:span><text:span text:style-name="T13">7</text:span><text:span text:style-name="T14">月</text:span><text:span text:style-name="T15">7</text:span><text:span text:style-name="T16">日北市教職字第</text:span><text:span text:style-name="T17">1143077450</text:span><text:span text:style-name="T18">號函發佈</text:span></text:p>
      <text:p text:style-name="P19"><text:span text:style-name="T20">壹、依據</text:span>：<text:span text:style-name="T21">依據臺北市政府教育局「</text:span><text:span text:style-name="T22">114</text:span><text:span text:style-name="T23">年度國民中學教師技職體驗暨產業見學研習補助計畫」辦理。</text:span></text:p>
      <text:p text:style-name="P24">貳、目標</text:p>
      <text:p text:style-name="P25">一、提升國中教師對產業發展趨勢與職場技能需求的理解，強化其對技職教育內涵與價值的認識。</text:p>
      <text:p text:style-name="P26">二、促進國中與技術型高中之間的交流與合作，強化教育階段銜接與資源共享。</text:p>
      <text:p text:style-name="P27">三、協助教師在校園中推動職涯教育，引導學生適性探索升學進路與職涯方向，培養其規劃未來的能力。</text:p>
      <text:p text:style-name="P28">參、辦理單位</text:p>
      <text:p text:style-name="P29">一、主辦單位：臺北市政府教育局</text:p>
      <text:p text:style-name="P30"><text:span text:style-name="T31">二、承辦單位：</text:span><text:span text:style-name="T32">（學校名稱）</text:span></text:p>
      <text:p text:style-name="P33"><text:span text:style-name="T34">三、協辦單位：</text:span><text:span text:style-name="T35">相關產業企業或技術機構（視各場次內容邀請合作）</text:span></text:p>
      <text:p text:style-name="P36"><text:span text:style-name="T37">肆、辦理時間：</text:span><text:span text:style-name="T38">114</text:span><text:span text:style-name="T39">年</text:span><text:span text:style-name="T40"><text:s text:c="2"/></text:span><text:span text:style-name="T41">月</text:span><text:span text:style-name="T42"><text:s text:c="3"/></text:span><text:span text:style-name="T43">日</text:span><text:span text:style-name="T44">。</text:span></text:p>
      <text:p text:style-name="P45">伍、研習對象</text:p>
      <text:p text:style-name="P46"><text:span text:style-name="T47">一、參加對象：</text:span><text:span text:style-name="T48">（負責行政區</text:span><text:span text:style-name="T49">)</text:span><text:span text:style-name="T50">公立（含國立）及私立國民中學教師，以擔任七、八年級導師者為優先。</text:span></text:p>
      <text:p text:style-name="P51">二、參加人數：每梯次30名教師。</text:p>
      <text:p text:style-name="P52">三、研習期間核予公假課務派代，並依實際參與時數核發研習時數。</text:p>
      <text:soft-page-break/>
      <text:p text:style-name="P53"><text:span text:style-name="T54">陸、研習內容</text:span></text:p>
      <text:p text:style-name="P55">上午本校將安排教師參訪校內實習場域，瞭解課程設計與教學設備，並安排體驗課程與現場觀課，讓教師實際感受學生學習情境與技職課程特色。下午由本校接洽產業合作單位，安排企業導覽與實務簡報，讓教師了解產業工作現場與職場技能需求，作為日後輔導學生參考。</text:p>
      <text:p text:style-name="P56">※<text:s/>研習流程表（範例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時間</text:span></text:p>
          </table:table-cell>
          <table:table-cell table:style-name="TableCell67" table:number-columns-spanned="2">
            <text:p text:style-name="P68"><text:span text:style-name="T69">主題</text:span></text:p>
          </table:table-cell>
          <table:covered-table-cell/>
          <table:table-cell table:style-name="TableCell70">
            <text:p text:style-name="P71"><text:span text:style-name="T72">內容</text:span></text:p>
          </table:table-cell>
          <table:table-cell table:style-name="TableCell73">
            <text:p text:style-name="P74"><text:span text:style-name="T75">地點</text:span></text:p>
          </table:table-cell>
        </table:table-row>
        <table:table-row table:style-name="TableRow76">
          <table:table-cell table:style-name="TableCell77">
            <text:p text:style-name="P78"><text:span text:style-name="T79">08:30-09:00</text:span></text:p>
          </table:table-cell>
          <table:table-cell table:style-name="TableCell80" table:number-columns-spanned="2">
            <text:p text:style-name="P81"><text:span text:style-name="T82">報到</text:span></text:p>
          </table:table-cell>
          <table:covered-table-cell/>
          <table:table-cell table:style-name="TableCell83">
            <text:p text:style-name="P84"><text:span text:style-name="T85">報到集合</text:span></text:p>
          </table:table-cell>
          <table:table-cell table:style-name="TableCell86">
            <text:p text:style-name="P87"><text:span text:style-name="T88">本校</text:span></text:p>
          </table:table-cell>
        </table:table-row>
        <table:table-row table:style-name="TableRow89">
          <table:table-cell table:style-name="TableCell90">
            <text:p text:style-name="P91"><text:span text:style-name="T92">09:00-10:00</text:span></text:p>
          </table:table-cell>
          <table:table-cell table:style-name="TableCell93" table:number-columns-spanned="2">
            <text:p text:style-name="P94"><text:span text:style-name="T95">技高老師分享</text:span></text:p>
          </table:table-cell>
          <table:covered-table-cell/>
          <table:table-cell table:style-name="TableCell96">
            <text:p text:style-name="P97">技職教育趨勢與升學進路</text:p>
          </table:table-cell>
          <table:table-cell table:style-name="TableCell98">
            <text:p text:style-name="P99"><text:span text:style-name="T100">本校</text:span></text:p>
          </table:table-cell>
        </table:table-row>
        <table:table-row table:style-name="TableRow101">
          <table:table-cell table:style-name="TableCell102">
            <text:p text:style-name="P103"><text:span text:style-name="T104">10:00-12:00</text:span></text:p>
          </table:table-cell>
          <table:table-cell table:style-name="TableCell105">
            <text:p text:style-name="P106"><text:span text:style-name="T107">技職見學</text:span></text:p>
          </table:table-cell>
          <table:table-cell table:style-name="TableCell108" table:number-columns-spanned="2">
            <text:p text:style-name="P109"><text:span text:style-name="T110">場域導覽及體驗課程</text:span></text:p>
          </table:table-cell>
          <table:covered-table-cell/>
          <table:table-cell table:style-name="TableCell111">
            <text:p text:style-name="P112"><text:span text:style-name="T113">本校</text:span></text:p>
          </table:table-cell>
        </table:table-row>
        <table:table-row table:style-name="TableRow114">
          <table:table-cell table:style-name="TableCell115">
            <text:p text:style-name="P116"><text:span text:style-name="T117">12:00-13:30</text:span></text:p>
          </table:table-cell>
          <table:table-cell table:style-name="TableCell118" table:number-columns-spanned="4">
            <text:p text:style-name="P119"><text:span text:style-name="T120">午餐</text:span><text:span text:style-name="T121">+</text:span><text:span text:style-name="T122">前往企業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13:30-15:30</text:span></text:p>
          </table:table-cell>
          <table:table-cell table:style-name="TableCell127" table:number-columns-spanned="2">
            <text:p text:style-name="P128"><text:span text:style-name="T129">企業見習</text:span></text:p>
          </table:table-cell>
          <table:covered-table-cell/>
          <table:table-cell table:style-name="TableCell130">
            <text:p text:style-name="P131"><text:span text:style-name="T132">企業見習及導覽</text:span></text:p>
          </table:table-cell>
          <table:table-cell table:style-name="TableCell133">
            <text:p text:style-name="P134"><text:span text:style-name="T135">企業</text:span></text:p>
          </table:table-cell>
        </table:table-row>
        <table:table-row table:style-name="TableRow136">
          <table:table-cell table:style-name="TableCell137">
            <text:p text:style-name="P138"><text:span text:style-name="T139">15:30-16:30</text:span></text:p>
          </table:table-cell>
          <table:table-cell table:style-name="TableCell140" table:number-columns-spanned="4">
            <text:p text:style-name="P141"><text:span text:style-name="T142">賦歸</text:span></text:p>
          </table:table-cell>
          <table:covered-table-cell/>
          <table:covered-table-cell/>
          <table:covered-table-cell/>
        </table:table-row>
      </table:table>
      <text:p text:style-name="P143">(各場次時間安排得視實際情形微調)</text:p>
      <text:p text:style-name="P144"><text:span text:style-name="T145">柒、報名方式：</text:span><text:span text:style-name="T146">請上「臺北市教師在職研習網」報名，活動開始前</text:span><text:span text:style-name="T147">5</text:span><text:span text:style-name="T148">日截止報名。研習結束後，依實際參與情形核發研習時數。</text:span></text:p>
      <text:p text:style-name="P149"><text:span text:style-name="T150">捌、預期效益</text:span></text:p>
      <text:p text:style-name="P151">一、讓參與教師更了解技職教育現場與課程實施情形，有助於教學與輔導工作。</text:p>
      <text:p text:style-name="P152">二、透過與本校師資交流，促進與國中學校建立合作基礎。</text:p>
      <text:p text:style-name="P153">三、透過教師回饋與課堂引導，協助學生認識升學選項與未來方向。</text:p>
      <text:p text:style-name="P154">玖、本計畫所需經費由教育局相關預算項下支應。</text:p>
      <text:p text:style-name="P155"><text:span text:style-name="T156">拾、本計畫經報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淑貞</meta:initial-creator>
    <dc:creator>王淑貞</dc:creator>
    <meta:creation-date>2025-07-06T23:23:00Z</meta:creation-date>
    <dc:date>2025-07-06T23:23:00Z</dc:date>
    <meta:print-date>2025-06-26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