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bottom="0.0833in" fo:line-height="100%" fo:margin-left="0.0041in" fo:margin-righ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P9" style:parent-style-name="本文" style:family="paragraph">
      <style:paragraph-properties style:snap-to-layout-grid="false" fo:text-align="justify" fo:margin-left="0.9847in" fo:margin-right="0.0027in" fo:text-indent="-0.9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style:snap-to-layout-grid="false" fo:margin-left="0.0013in" fo:margin-right="4.6493in" fo:text-indent="-0.01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style:snap-to-layout-grid="false" fo:margin-left="0.0006in" fo:margin-right="0.4701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9" style:parent-style-name="標題2" style:family="paragraph">
      <style:paragraph-properties style:snap-to-layout-grid="false" fo:line-height="100%" fo:margin-left="0.0013in" fo:text-indent="-0.0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內文" style:family="paragraph">
      <style:paragraph-properties style:snap-to-layout-grid="false" fo:margin-left="0.0993in" fo:margin-right="1.7354in" fo:text-indent="0.3847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8861in" fo:margin-right="0.0027in" fo:text-indent="-0.7868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0993in" fo:margin-right="1.7354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0993in" fo:margin-right="1.7354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0993in" fo:margin-right="1.7354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0993in" fo:margin-right="1.7354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0006in" fo:margin-right="1.7354in" fo:text-indent="-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41" style:parent-style-name="本文" style:family="paragraph">
      <style:paragraph-properties style:snap-to-layout-grid="false" fo:text-align="justify" fo:margin-left="0.2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T44" style:parent-style-name="預設段落字型" style:family="text">
      <style:text-properties style:font-name="標楷體" style:font-name-asian="標楷體" fo:letter-spacing="-0.002in"/>
    </style:style>
    <style:style style:name="T45" style:parent-style-name="預設段落字型" style:family="text">
      <style:text-properties style:font-name="標楷體" style:font-name-asian="標楷體" fo:letter-spacing="-0.002in"/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P47" style:parent-style-name="本文" style:family="paragraph">
      <style:paragraph-properties style:snap-to-layout-grid="false" fo:text-align="justify" fo:margin-left="0.6916in" fo:margin-right="0.0965in" fo:text-indent="-0.3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P49" style:parent-style-name="本文" style:family="paragraph">
      <style:paragraph-properties style:snap-to-layout-grid="false" fo:text-align="justify" fo:margin-left="0.6895in" fo:margin-right="0.0937in" fo:text-indent="-0.3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23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0.014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479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2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 fo:text-align="justify" fo:margin-left="0in" fo:margin-right="0.568in" fo:text-indent="0.2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65" style:parent-style-name="內文" style:family="paragraph">
      <style:paragraph-properties style:snap-to-layout-grid="false" fo:text-align="justify" fo:margin-left="0.4923in" fo:margin-right="0.0916in" fo:text-indent="0.393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6" style:parent-style-name="內文" style:family="paragraph">
      <style:paragraph-properties style:snap-to-layout-grid="false" fo:text-align="justify" fo:margin-left="0.4923in" fo:margin-right="0.0916in" fo:text-indent="0.393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" style:parent-style-name="標題2" style:family="paragraph">
      <style:paragraph-properties style:snap-to-layout-grid="false" fo:line-height="100%" fo:margin-left="-0.0013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13in"/>
    </style:style>
    <style:style style:name="P69" style:parent-style-name="本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965in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P73" style:parent-style-name="本文" style:family="paragraph">
      <style:paragraph-properties style:snap-to-layout-grid="false" fo:margin-right="0.8618in"/>
      <style:text-properties style:font-name="標楷體" style:font-name-asian="標楷體" fo:letter-spacing="-0.0013in"/>
    </style:style>
    <style:style style:name="P74" style:parent-style-name="本文" style:family="paragraph">
      <style:paragraph-properties style:snap-to-layout-grid="false" fo:margin-right="0.8618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P76" style:parent-style-name="本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P78" style:parent-style-name="本文" style:family="paragraph">
      <style:paragraph-properties style:snap-to-layout-grid="false" fo:margin-right="4.2631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P80" style:parent-style-name="本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958in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P84" style:parent-style-name="本文" style:family="paragraph">
      <style:paragraph-properties style:snap-to-layout-grid="false" fo:margin-left="0.2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P86" style:parent-style-name="本文" style:family="paragraph">
      <style:paragraph-properties style:snap-to-layout-grid="false" fo:text-align="justify" fo:margin-left="0.493in" fo:margin-right="0.0958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P89" style:parent-style-name="本文" style:family="paragraph">
      <style:paragraph-properties style:snap-to-layout-grid="false" fo:text-align="justify" fo:margin-left="0.493in" fo:margin-right="0.0937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062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標題2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P95" style:parent-style-name="本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letter-spacing="-0.002in"/>
    </style:style>
    <style:style style:name="P97" style:parent-style-name="本文" style:family="paragraph">
      <style:paragraph-properties style:snap-to-layout-grid="false" fo:margin-left="0.4881in" fo:margin-right="2.3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P99" style:parent-style-name="本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P101" style:parent-style-name="本文" style:family="paragraph">
      <style:paragraph-properties style:snap-to-layout-grid="false" fo:text-align="justify" fo:margin-left="0.4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/>
    </style:style>
    <style:style style:name="P103" style:parent-style-name="本文" style:family="paragraph">
      <style:paragraph-properties style:snap-to-layout-grid="false" fo:text-align="justify" fo:margin-left="0.8861in" fo:margin-right="0.1847in" fo:text-indent="-0.3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P105" style:parent-style-name="本文" style:family="paragraph">
      <style:paragraph-properties style:snap-to-layout-grid="false" fo:text-align="justify" fo:margin-left="0.8861in" fo:margin-right="0.1826in" fo:text-indent="-0.3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標題2" style:family="paragraph">
      <style:paragraph-properties style:snap-to-layout-grid="false" fo:line-height="100%"/>
    </style:style>
    <style:style style:name="T108" style:parent-style-name="預設段落字型" style:family="text">
      <style:text-properties style:font-name="標楷體" style:font-name-asian="標楷體" fo:letter-spacing="-0.0027in"/>
    </style:style>
    <style:style style:name="P109" style:parent-style-name="本文" style:family="paragraph">
      <style:paragraph-properties style:snap-to-layout-grid="false" fo:text-align="justify" fo:margin-left="0.4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06in"/>
    </style:style>
    <style:style style:name="P111" style:parent-style-name="本文" style:family="paragraph">
      <style:paragraph-properties style:snap-to-layout-grid="false" fo:text-align="justify" fo:margin-left="0.8479in" fo:margin-right="0.0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27in"/>
    </style:style>
    <style:style style:name="P114" style:parent-style-name="本文" style:family="paragraph">
      <style:paragraph-properties style:snap-to-layout-grid="false" fo:text-align="justify" fo:margin-left="0.4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in"/>
    </style:style>
    <style:style style:name="P116" style:parent-style-name="本文" style:family="paragraph">
      <style:paragraph-properties style:snap-to-layout-grid="false" fo:text-align="justify" fo:margin-left="0.6881in" fo:margin-right="0.177in" fo:text-indent="-0.5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T119" style:parent-style-name="預設段落字型" style:family="text">
      <style:text-properties style:font-name="標楷體" style:font-name-asian="標楷體" fo:letter-spacing="-0.002in"/>
    </style:style>
    <style:style style:name="P120" style:parent-style-name="本文" style:family="paragraph">
      <style:paragraph-properties style:snap-to-layout-grid="false" fo:text-align="justify" fo:margin-left="0.6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in"/>
    </style:style>
    <style:style style:name="P122" style:parent-style-name="本文" style:family="paragraph">
      <style:paragraph-properties style:snap-to-layout-grid="false" fo:text-align="justify" fo:margin-left="0.6895in" fo:margin-right="0.0027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P126" style:parent-style-name="本文" style:family="paragraph">
      <style:paragraph-properties style:snap-to-layout-grid="false" fo:text-align="justify" fo:margin-left="0.6895in" fo:margin-right="0.09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P129" style:parent-style-name="內文" style:master-page-name="MP1" style:family="paragraph">
      <style:paragraph-properties fo:break-before="page" style:snap-to-layout-grid="false" fo:margin-top="0.0201in" fo:margin-left="0.1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35" style:parent-style-name="標題1" style:family="paragraph">
      <style:paragraph-properties style:snap-to-layout-grid="false" fo:text-align="center" fo:margin-right="0.0097in"/>
    </style:style>
    <style:style style:name="T136" style:parent-style-name="預設段落字型" style:family="text">
      <style:text-properties style:font-name="標楷體" style:font-name-asian="標楷體" fo:letter-spacing="0.0111in"/>
    </style:style>
    <style:style style:name="T137" style:parent-style-name="預設段落字型" style:family="text">
      <style:text-properties style:font-name="標楷體" style:font-name-asian="標楷體" fo:letter-spacing="0.0111in"/>
    </style:style>
    <style:style style:name="T138" style:parent-style-name="預設段落字型" style:family="text">
      <style:text-properties style:font-name="標楷體" style:font-name-asian="標楷體" fo:letter-spacing="0.009in"/>
    </style:style>
    <style:style style:name="P139" style:parent-style-name="內文" style:family="paragraph">
      <style:paragraph-properties style:snap-to-layout-grid="false" fo:text-align="end" fo:margin-bottom="0.0118in" fo:margin-right="1.177in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olumn142" style:family="table-column">
      <style:table-column-properties style:column-width="1.0166in" style:use-optimal-column-width="false"/>
    </style:style>
    <style:style style:name="TableColumn143" style:family="table-column">
      <style:table-column-properties style:column-width="0.9298in" style:use-optimal-column-width="false"/>
    </style:style>
    <style:style style:name="TableColumn144" style:family="table-column">
      <style:table-column-properties style:column-width="0.825in" style:use-optimal-column-width="false"/>
    </style:style>
    <style:style style:name="TableColumn145" style:family="table-column">
      <style:table-column-properties style:column-width="0.4763in" style:use-optimal-column-width="false"/>
    </style:style>
    <style:style style:name="TableColumn146" style:family="table-column">
      <style:table-column-properties style:column-width="0.075in" style:use-optimal-column-width="false"/>
    </style:style>
    <style:style style:name="TableColumn147" style:family="table-column">
      <style:table-column-properties style:column-width="0.9097in" style:use-optimal-column-width="false"/>
    </style:style>
    <style:style style:name="TableColumn148" style:family="table-column">
      <style:table-column-properties style:column-width="0.0673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2208in" style:use-optimal-column-width="false"/>
    </style:style>
    <style:style style:name="TableColumn151" style:family="table-column">
      <style:table-column-properties style:column-width="1.4527in" style:use-optimal-column-width="false"/>
    </style:style>
    <style:style style:name="Table141" style:family="table">
      <style:table-properties style:width="6.9583in" fo:margin-left="0.0277in" table:align="left"/>
    </style:style>
    <style:style style:name="TableRow152" style:family="table-row">
      <style:table-row-properties style:min-row-height="0.571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text-align="center" fo:margin-top="0.1486in" fo:margin-left="0.1083in" fo:margin-right="0.10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0" style:parent-style-name="TableParagraph" style:family="paragraph">
      <style:paragraph-properties style:snap-to-layout-grid="false" fo:margin-top="0.1687in"/>
      <style:text-properties style:font-name="標楷體" style:font-name-asian="標楷體" fo:font-size="14pt" style:font-size-asian="14pt"/>
    </style:style>
    <style:style style:name="P161" style:parent-style-name="TableParagraph" style:family="paragraph">
      <style:paragraph-properties style:snap-to-layout-grid="false" fo:text-align="center" fo:margin-left="0.7062in" fo:margin-right="0.6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3" style:family="table-row">
      <style:table-row-properties style:min-row-height="0.50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margin-left="0.2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7" style:parent-style-name="TableParagraph" style:family="paragraph">
      <style:paragraph-properties style:snap-to-layout-grid="false" fo:margin-left="0.264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margin-left="0.0819in" fo:margin-right="0.07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83" style:family="table-row">
      <style:table-row-properties style:min-row-height="0.4062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snap-to-layout-grid="false" fo:text-align="center" fo:margin-top="0.0666in" fo:margin-left="0.109in" fo:margin-right="0.10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90" style:family="table-row">
      <style:table-row-properties style:min-row-height="0.3812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text-align="center" fo:margin-top="0.0625in" fo:margin-left="0.1062in" fo:margin-right="0.102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9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98" style:family="table-row">
      <style:table-row-properties style:min-row-height="0.415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 fo:margin-top="0.0722in" fo:margin-left="0.109in" fo:margin-right="0.10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206" style:family="table-row">
      <style:table-row-properties style:min-row-height="0.504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margin-top="0.1173in" fo:margin-left="0.109in" fo:margin-right="0.10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477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snap-to-layout-grid="false" fo:text-align="center" fo:margin-left="0.006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margin-left="0.5611in" fo:text-indent="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34" style:family="table-row">
      <style:table-row-properties style:min-row-height="0.5062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margin-left="0.00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39" style:parent-style-name="TableParagraph" style:family="paragraph">
      <style:paragraph-properties style:snap-to-layout-grid="false" fo:text-align="center" fo:margin-top="0.0041in" fo:margin-left="0.00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margin-top="0.1166in" fo:margin-left="0.075in">
        <style:tab-stops>
          <style:tab-stop style:type="left" style:position="1.0236in"/>
          <style:tab-stop style:type="left" style:position="2.040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260" style:family="table-row">
      <style:table-row-properties style:min-row-height="0.3145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center" fo:margin-left="0.006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66" style:parent-style-name="TableParagraph" style:family="paragraph">
      <style:paragraph-properties style:snap-to-layout-grid="false" fo:text-align="center" fo:margin-top="0.0062in" fo:margin-left="0.1194in" fo:margin-right="0.10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margin-top="0.0305in" fo:margin-left="0.1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margin-top="0.0222in" fo:margin-left="0.2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margin-top="0.0222in" fo:margin-left="0.24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margin-top="0.0222in" fo:margin-left="0.14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84" style:family="table-row">
      <style:table-row-properties style:min-row-height="0.3541in" style:use-optimal-row-height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94" style:family="table-row">
      <style:table-row-properties style:min-row-height="0.3548in" style:use-optimal-row-height="false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3527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37" style:family="table-row">
      <style:table-row-properties style:min-row-height="0.601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snap-to-layout-grid="false" fo:margin-left="0.4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end" fo:margin-top="0.1631in" fo:margin-right="0.2597in"/>
    </style:style>
    <style:style style:name="T3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45" style:parent-style-name="本文" style:family="paragraph">
      <style:paragraph-properties style:snap-to-layout-grid="false" fo:margin-top="0.0006in" fo:margin-bottom="0.0076in" fo:margin-left="0.0993in" fo:margin-right="0.57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ableColumn348" style:family="table-column">
      <style:table-column-properties style:column-width="0.4138in" style:use-optimal-column-width="false"/>
    </style:style>
    <style:style style:name="TableColumn349" style:family="table-column">
      <style:table-column-properties style:column-width="0.9854in" style:use-optimal-column-width="false"/>
    </style:style>
    <style:style style:name="TableColumn350" style:family="table-column">
      <style:table-column-properties style:column-width="2.109in" style:use-optimal-column-width="false"/>
    </style:style>
    <style:style style:name="TableColumn351" style:family="table-column">
      <style:table-column-properties style:column-width="1.4208in" style:use-optimal-column-width="false"/>
    </style:style>
    <style:style style:name="TableColumn352" style:family="table-column">
      <style:table-column-properties style:column-width="1.8861in" style:use-optimal-column-width="false"/>
    </style:style>
    <style:style style:name="Table347" style:family="table">
      <style:table-properties style:width="6.8152in" fo:margin-left="0.1409in" table:align="left"/>
    </style:style>
    <style:style style:name="TableRow353" style:family="table-row">
      <style:table-row-properties style:min-row-height="0.3145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margin-top="0.0208in" fo:margin-left="0.3097in">
        <style:tab-stops>
          <style:tab-stop style:type="left" style:position="0.583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margin-top="0.0208in" fo:margin-left="0.44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snap-to-layout-grid="false" fo:margin-top="0.0208in" fo:margin-left="0.24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snap-to-layout-grid="false" fo:margin-top="0.0208in" fo:margin-left="0.602in">
        <style:tab-stops>
          <style:tab-stop style:type="left" style:position="0.484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70" style:family="table-row">
      <style:table-row-properties style:min-row-height="0.3145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text-align="center" fo:margin-top="0.0465in" fo:margin-left="0.006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margin-top="0.0215in" fo:margin-left="0.00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margin-top="0.0215in" fo:margin-left="0.0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snap-to-layout-grid="false" fo:margin-top="0.0215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89" style:family="table-row">
      <style:table-row-properties style:min-row-height="0.315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center" fo:margin-top="0.0465in" fo:margin-left="0.006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snap-to-layout-grid="false" fo:margin-top="0.0222in" fo:margin-left="0.00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snap-to-layout-grid="false" fo:margin-top="0.0222in" fo:margin-left="0.0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margin-top="0.0222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0.3145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snap-to-layout-grid="false" fo:text-align="center" fo:margin-top="0.0444in" fo:margin-left="0.006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margin-top="0.0201in" fo:margin-left="0.002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margin-top="0.0201in" fo:margin-left="0.00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margin-top="0.0201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25" style:family="table-row">
      <style:table-row-properties style:min-row-height="0.3145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text-align="center" fo:margin-top="0.0465in" fo:margin-left="0.006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snap-to-layout-grid="false" fo:margin-top="0.0222in" fo:margin-left="0.002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snap-to-layout-grid="false" fo:margin-top="0.0222in" fo:margin-left="0.00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snap-to-layout-grid="false" fo:margin-top="0.0222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315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snap-to-layout-grid="false" fo:text-align="center" fo:margin-top="0.0465in" fo:margin-left="0.006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margin-top="0.0215in" fo:margin-left="0.00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snap-to-layout-grid="false" fo:margin-top="0.0215in" fo:margin-left="0.0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snap-to-layout-grid="false" fo:margin-top="0.0215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462" style:parent-style-name="內文" style:master-page-name="MP2" style:family="paragraph">
      <style:paragraph-properties fo:break-before="page" style:snap-to-layout-grid="false" fo:margin-top="0.0201in" fo:margin-left="0.215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468" style:parent-style-name="標題1" style:family="paragraph">
      <style:paragraph-properties fo:break-before="column" style:snap-to-layout-grid="false" fo:margin-top="0.1555in" fo:margin-left="0.215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/>
    </style:style>
    <style:style style:name="T470" style:parent-style-name="預設段落字型" style:family="text">
      <style:text-properties style:font-name="標楷體" style:font-name-asian="標楷體" fo:letter-spacing="-0.0027in"/>
    </style:style>
    <style:style style:name="T471" style:parent-style-name="預設段落字型" style:family="text">
      <style:text-properties style:font-name="標楷體" style:font-name-asian="標楷體" fo:letter-spacing="-0.0034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2" style:parent-style-name="本文" style:family="paragraph">
      <style:paragraph-properties style:snap-to-layout-grid="false" fo:margin-top="0.0034in" fo:margin-left="0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olumn474" style:family="table-column">
      <style:table-column-properties style:column-width="0.8in" style:use-optimal-column-width="false"/>
    </style:style>
    <style:style style:name="TableColumn475" style:family="table-column">
      <style:table-column-properties style:column-width="2.5597in" style:use-optimal-column-width="false"/>
    </style:style>
    <style:style style:name="TableColumn476" style:family="table-column">
      <style:table-column-properties style:column-width="1.2791in" style:use-optimal-column-width="false"/>
    </style:style>
    <style:style style:name="TableColumn477" style:family="table-column">
      <style:table-column-properties style:column-width="2.2013in" style:use-optimal-column-width="false"/>
    </style:style>
    <style:style style:name="Table473" style:family="table">
      <style:table-properties style:width="6.8402in" fo:margin-left="0.0826in" table:align="left"/>
    </style:style>
    <style:style style:name="TableRow478" style:family="table-row">
      <style:table-row-properties style:min-row-height="0.644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style:snap-to-layout-grid="false" fo:text-align="center" fo:margin-left="0.019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style:snap-to-layout-grid="false" fo:margin-left="0.3715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snap-to-layout-grid="false" fo:text-align="center" fo:margin-left="0.020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1.1395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snap-to-layout-grid="false" fo:margin-lef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5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97" style:family="table-row">
      <style:table-row-properties style:min-row-height="1.226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snap-to-layout-grid="false" fo:margin-left="0.019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501" style:family="table-row">
      <style:table-row-properties style:min-row-height="1.2708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margin-left="0.019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505" style:family="table-row">
      <style:table-row-properties style:min-row-height="1.1562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snap-to-layout-grid="false" fo:margin-top="0.0743in" fo:margin-left="0.019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509" style:family="table-row">
      <style:table-row-properties style:min-row-height="1.3013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fo:margin-top="0.0743in" fo:margin-left="0.01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13" style:family="table-row">
      <style:table-row-properties style:min-row-height="1.1895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snap-to-layout-grid="false" fo:margin-top="0.0743in" fo:margin-left="0.019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17" style:family="table-row">
      <style:table-row-properties style:min-row-height="1.0729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snap-to-layout-grid="false" fo:margin-top="0.0743in" fo:margin-left="0.019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21" style:parent-style-name="內文" style:family="paragraph">
      <style:paragraph-properties style:snap-to-layout-grid="false" fo:text-align="center" fo:margin-left="0.002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T523" style:parent-style-name="預設段落字型" style:family="text">
      <style:text-properties style:font-name="標楷體" style:font-name-asian="標楷體" fo:letter-spacing="-0.0069in" fo:font-size="12pt" style:font-size-asian="12pt"/>
    </style:style>
  </office:automatic-styles>
  <office:body>
    <office:text text:use-soft-page-breaks="true">
      <text:p text:style-name="P1"><text:span text:style-name="T6">臺北市立萬芳高級中學11</text:span><text:span text:style-name="T7">4</text:span><text:span text:style-name="T8">年度幹事甄選簡章</text:span></text:p>
      <text:p text:style-name="P9"><text:span text:style-name="T10">壹、依據：</text:span><text:span text:style-name="T11">公務人員任用法及其施行細則、公務人員陞遷法及其施行細則等相關</text:span><text:span text:style-name="T12">規定。</text:span></text:p>
      <text:p text:style-name="P13"><text:span text:style-name="T14">貳、職系：</text:span><text:span text:style-name="T15">綜合行政職系。</text:span><text:span text:style-name="T16">參、職稱：</text:span><text:span text:style-name="T17">幹事。</text:span></text:p>
      <text:p text:style-name="P18"><text:span text:style-name="T19">肆、甄選名額：</text:span><text:span text:style-name="T20">正取1名，備取2名（候補時間為錄取公告翌日起算3個月內）</text:span><text:span text:style-name="T21">伍、公告期間：</text:span><text:span text:style-name="T22">自即日起至11</text:span><text:span text:style-name="T23">4</text:span><text:span text:style-name="T24">年</text:span><text:span text:style-name="T25">11</text:span><text:span text:style-name="T26">月</text:span><text:span text:style-name="T27">3</text:span><text:span text:style-name="T28">日。</text:span></text:p>
      <text:h text:style-name="P29" text:outline-level="2"><text:span text:style-name="T30">陸、工作項目：</text:span></text:h>
      <text:p text:style-name="P31">(一)辦理標案相關事宜。</text:p>
      <text:p text:style-name="P32"><text:s text:c="4"/>(二)辦理綠色採購、優先採購、共同供應契約採購、小額採購及十五萬以下維護合約。</text:p>
      <text:p text:style-name="P33"><text:s text:c="4"/>(三)小額修繕事宜。</text:p>
      <text:p text:style-name="P34"><text:s text:c="4"/>(四)文具消耗品帳。</text:p>
      <text:p text:style-name="P35"><text:s text:c="4"/>(五)門禁電梯卡設定及汽機車停車證等事宜。</text:p>
      <text:p text:style-name="P36"><text:s text:c="4"/>(六)其他交辦事項。</text:p>
      <text:p text:style-name="P37"><text:span text:style-name="T38">柒、官職等：</text:span><text:span text:style-name="T39">委任第五職等或薦任第六職等至薦任第七職等。</text:span><text:span text:style-name="T40">捌、報名資格：</text:span></text:p>
      <text:p text:style-name="P41"><text:span text:style-name="T42">一、</text:span><text:span text:style-name="T43">委</text:span><text:span text:style-name="T44">任第</text:span><text:span text:style-name="T45">五</text:span><text:span text:style-name="T46">職等以上合格實授，具綜合行政職系任用資格者。</text:span></text:p>
      <text:p text:style-name="P47"><text:span text:style-name="T48">二、無公務人員任用法第26條迴避任用、第28條各款不得任用為公務人員之情事之一、公務人員陞遷法第12條第1項及特考特用限制調任者。</text:span></text:p>
      <text:p text:style-name="P49"><text:span text:style-name="T50">三、熟悉<text:s/></text:span><text:span text:style-name="T51">Microsoft</text:span><text:span text:style-name="T52"><text:s/></text:span><text:span text:style-name="T53">Office</text:span><text:span text:style-name="T54"><text:s/></text:span><text:span text:style-name="T55">軟體(</text:span><text:span text:style-name="T56">如<text:s/></text:span><text:span text:style-name="T57">WORD、EXCEL 等)、公文系統作業及網路操作等應用處理能力(</text:span><text:span text:style-name="T58">如</text:span><text:span text:style-name="T59">IE<text:s/></text:span><text:span text:style-name="T60">使用、收發<text:s/></text:span><text:span text:style-name="T61">email 等)。</text:span></text:p>
      <text:p text:style-name="P62"><text:span text:style-name="T63">四、具服務熱忱、認真負責、積極勤奮的敬業態度，以及溝通協調能力。</text:span><text:span text:style-name="T64">玖、報名方式：</text:span></text:p>
      <text:p text:style-name="P65">應徵本職缺作業，請務必採線上方式辦理，於114年11月3日(星期一)前至行政院人事行政總處「事求人」網頁－本職缺公告點選【我要應徵】功能鍵，維護個人簡歷、履歷後，點選【應徵職缺】選擇本職缺， 並請將應繳附證件上傳(履歷表除外)，並完成授權同意開放履歷給徵才機關調閱。請將本簡章第拾點繳附表件依序合併掃描為單一PDF電子檔上傳，如有上傳問題再請將相關附件資料email至1168@wfsh.tp.edu.tw，完成後請於上班時間以電話與本校承辦人李小姐聯繫確認（電話：02-22309585轉160）。</text:p>
      <text:p text:style-name="P66"/>
      <text:h text:style-name="P67" text:outline-level="2"><text:span text:style-name="T68">拾、繳附表件：</text:span></text:h>
      <text:p text:style-name="P69"><text:span text:style-name="T70">一、甄選報名表（請自行至本校網站下載，請貼2吋脫帽半身照片</text:span><text:span text:style-name="T71">）</text:span><text:span text:style-name="T72">。</text:span></text:p>
      <text:p text:style-name="P73">二、國民身分證正反面影本。</text:p>
      <text:p text:style-name="P74"><text:span text:style-name="T75">三、最高學歷畢業證書。</text:span></text:p>
      <text:p text:style-name="P76"><text:span text:style-name="T77">四、最近派令及銓審函。</text:span></text:p>
      <text:p text:style-name="P78"><text:span text:style-name="T79">五、公務人員考試及格證書。六、最近5年考績通知書。</text:span></text:p>
      <text:p text:style-name="P80"><text:span text:style-name="T81">七、甄選自傳（請自行至本校網站下載</text:span><text:span text:style-name="T82">）</text:span><text:span text:style-name="T83">。</text:span></text:p>
      <text:soft-page-break/>
      <text:p text:style-name="P84"><text:span text:style-name="T85">八、銓敘部認定職系專長文件(有則檢附)。</text:span></text:p>
      <text:p text:style-name="P86"><text:span text:style-name="T87">※上傳附件無需含公務人員履歷表(系統會自行產製)，僅限上傳公務人員履歷</text:span><text:span text:style-name="T88">無法呈現的資料或證明文件。</text:span></text:p>
      <text:p text:style-name="P89"><text:span text:style-name="T90">※上傳檔案限一份PDF檔，且檔案大小不可超過10M，爰請將上述資料依序</text:span><text:span text:style-name="T91">合併掃描為單一</text:span><text:span text:style-name="T92">PDF電子檔上傳。</text:span></text:p>
      <text:h text:style-name="P93" text:outline-level="2"><text:span text:style-name="T94">拾壹、甄選方式：</text:span></text:h>
      <text:p text:style-name="P95"><text:span text:style-name="T96">一、初審：書面審查。</text:span></text:p>
      <text:p text:style-name="P97"><text:span text:style-name="T98">(一)初審為書面資料審查，合格者擇優通知複試。 (二)未入選參加複試者，恕不通知，亦不退件。</text:span></text:p>
      <text:p text:style-name="P99"><text:span text:style-name="T100">二、複試：</text:span></text:p>
      <text:p text:style-name="P101"><text:span text:style-name="T102">(一)複試時間及地點：另行通知。</text:span></text:p>
      <text:p text:style-name="P103"><text:span text:style-name="T104">(二)複試內容：由本校組成甄選小組進行面試，依儀容舉止、表達能力及詢答表現、工作理念及服務熱忱、工作經驗及知能等項目評定。</text:span></text:p>
      <text:p text:style-name="P105"><text:span text:style-name="T106">(三)依總成績高低順序擇優錄取，如甄選成績未達80分者，從缺不予錄取。未獲錄取者，恕不另行通知，亦不退件。</text:span></text:p>
      <text:h text:style-name="P107" text:outline-level="2"><text:span text:style-name="T108">拾貳、甄試結果：</text:span></text:h>
      <text:p text:style-name="P109"><text:span text:style-name="T110">一、經公告正取人員，請依本校通知時間，攜帶全部學經歷及有關證件至本</text:span></text:p>
      <text:p text:style-name="P111"><text:span text:style-name="T112">校人事室依程序辦理商調(任用)事宜，逾時視同放棄，由備取人員依序</text:span><text:span text:style-name="T113">遞補。</text:span></text:p>
      <text:p text:style-name="P114"><text:span text:style-name="T115">二、本案錄取人員，需俟辦理商調及報派手續完成後，始生進用效力。</text:span></text:p>
      <text:p text:style-name="P116"><text:span text:style-name="T117">拾參、</text:span><text:span text:style-name="T118">參加甄選者，倘經本校依「性別平等教育法」第27-1條第5項及「性侵害</text:span><text:span text:style-name="T119">犯罪加害人登記報到查訪及查閱辦法」查證登記為性侵害犯罪加害人者均</text:span></text:p>
      <text:p text:style-name="P120"><text:span text:style-name="T121">予以註銷錄取資格。</text:span></text:p>
      <text:p text:style-name="P122"><text:span text:style-name="T123">拾肆</text:span><text:span text:style-name="T124">、</text:span><text:span text:style-name="T125">繳驗之各種證明文件如有不實者，除取消甄選及錄取資格外，如涉及刑責，由應試者自行負責。</text:span></text:p>
      <text:p text:style-name="P126"><text:span text:style-name="T127">拾伍、</text:span><text:span text:style-name="T128">本簡章如有其他未盡事宜，依相關規定辦理；法令未規定者，由本校考績暨甄審委員會議決，並由本校隨時公告補充之。</text:span></text:p>
      <text:soft-page-break/>
      <text:p text:style-name="P129"><text:span text:style-name="T134">附件一</text:span></text:p>
      <text:h text:style-name="P135" text:outline-level="1"><text:span text:style-name="T136">臺北市立萬芳高級中學11</text:span><text:span text:style-name="T137">4</text:span><text:span text:style-name="T138">年度幹事甄選報名表</text:span></text:h>
      <text:p text:style-name="P139"><text:span text:style-name="T140">報名編號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姓 名</text:span>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 table:number-rows-spanned="5">
            <text:p text:style-name="P159"/>
            <text:p text:style-name="P160"/>
            <text:p text:style-name="P161"><text:span text:style-name="T162">照片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身分證</text:span></text:p>
            <text:p text:style-name="P167"><text:span text:style-name="T168">字 號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出生</text:span><text:span text:style-name="T174">日期</text:span></text:p>
          </table:table-cell>
          <table:covered-table-cell/>
          <table:table-cell table:style-name="TableCell175" table:number-columns-spanned="3">
            <text:p text:style-name="P176"><text:span text:style-name="T177"><text:s/></text:span><text:span text:style-name="T178"><text:s text:c="4"/>年</text:span><text:span text:style-name="T179"><text:s/></text:span><text:span text:style-name="T180"><text:s text:c="4"/></text:span><text:span text:style-name="T181">月 <text:s text:c="3"/>日</text:span>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通訊地址</text:span>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<text:span text:style-name="T193">e-</text:span><text:span text:style-name="T194">mail</text:span>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<text:span text:style-name="T201">最高</text:span><text:span text:style-name="T202">學歷</text:span>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<text:span text:style-name="T209">聯絡電話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pan text:style-name="T214">手機</text:span><text:span text:style-name="T215">號碼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考試</text:span></text:p>
          </table:table-cell>
          <table:table-cell table:style-name="TableCell222" table:number-columns-spanned="9">
            <text:p text:style-name="P223"><text:span text:style-name="T224">年</text:span><text:span text:style-name="T225"><text:s/></text:span><text:span text:style-name="T226"><text:s/></text:span><text:span text:style-name="T227">考試<text:s/></text:span><text:span text:style-name="T228"><text:s text:c="2"/></text:span><text:span text:style-name="T229"><text:s/></text:span><text:span text:style-name="T230">級</text:span><text:span text:style-name="T231">（等）</text:span><text:span text:style-name="T232"><text:s/></text:span><text:span text:style-name="T233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最近5</text:span><text:span text:style-name="T238">年</text:span></text:p>
            <text:p text:style-name="P239"><text:span text:style-name="T240">考績</text:span></text:p>
          </table:table-cell>
          <table:table-cell table:style-name="TableCell241" table:number-columns-spanned="9">
            <text:p text:style-name="P242"><text:span text:style-name="T243">109年</text:span><text:span text:style-name="T244">：</text:span><text:span text:style-name="T245"><text:tab/></text:span><text:span text:style-name="T246">110年</text:span><text:span text:style-name="T247">：</text:span><text:span text:style-name="T248"><text:s/></text:span><text:span text:style-name="T249"><text:s text:c="2"/></text:span><text:span text:style-name="T250"><text:tab/>111年</text:span><text:span text:style-name="T251">：</text:span><text:span text:style-name="T252"><text:s/></text:span><text:span text:style-name="T253"><text:s text:c="4"/></text:span><text:span text:style-name="T254">112</text:span><text:span text:style-name="T255">年：</text:span><text:span text:style-name="T256"><text:s/></text:span><text:span text:style-name="T257"><text:s text:c="4"/></text:span><text:span text:style-name="T258">113</text:span><text:span text:style-name="T259">年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經</text:span><text:span text:style-name="T264"><text:s/></text:span><text:span text:style-name="T265">歷</text:span></text:p>
            <text:p text:style-name="P266"><text:span text:style-name="T267">（重要參考資</text:span><text:span text:style-name="T268">料請詳細填<text:s/></text:span><text:span text:style-name="T269">寫）</text:span></text:p>
          </table:table-cell>
          <table:table-cell table:style-name="TableCell270" table:number-columns-spanned="3">
            <text:p text:style-name="P271"><text:span text:style-name="T272">服務機關學校或公司行號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職</text:span><text:span text:style-name="T276"><text:s/></text:span><text:span text:style-name="T277">稱</text:span></text:p>
          </table:table-cell>
          <table:covered-table-cell/>
          <table:table-cell table:style-name="TableCell278" table:number-columns-spanned="3">
            <text:p text:style-name="P279"><text:span text:style-name="T280">工作性質</text:span></text:p>
          </table:table-cell>
          <table:covered-table-cell/>
          <table:covered-table-cell/>
          <table:table-cell table:style-name="TableCell281">
            <text:p text:style-name="P282"><text:span text:style-name="T283">起訖年月日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填表人簽名</text:span></text:p>
          </table:table-cell>
          <table:covered-table-cell/>
          <table:table-cell table:style-name="TableCell341" table:number-columns-spanned="8">
            <text:p text:style-name="P342"><text:span text:style-name="T343">(親自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……………………………以下欄位填表人請勿填………………………………二、基本資料(格)審查：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項</text:span><text:span text:style-name="T357"><text:tab/></text:span><text:span text:style-name="T358">目</text:span></text:p>
          </table:table-cell>
          <table:covered-table-cell/>
          <table:table-cell table:style-name="TableCell359">
            <text:p text:style-name="P360"><text:span text:style-name="T361">審 查 資 料</text:span></text:p>
          </table:table-cell>
          <table:table-cell table:style-name="TableCell362">
            <text:p text:style-name="P363"><text:span text:style-name="T364">審查結果</text:span></text:p>
          </table:table-cell>
          <table:table-cell table:style-name="TableCell365">
            <text:p text:style-name="P366"><text:span text:style-name="T367">備</text:span><text:span text:style-name="T368"><text:tab/></text:span><text:span text:style-name="T369">註</text:span></text:p>
          </table:table-cell>
        </table:table-row>
        <table:table-row table:style-name="TableRow370"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報名表</text:span></text:p>
          </table:table-cell>
          <table:table-cell table:style-name="TableCell377">
            <text:p text:style-name="P378"><text:span text:style-name="T379">甄選報名表（請簽名</text:span><text:span text:style-name="T380">）</text:span></text:p>
          </table:table-cell>
          <table:table-cell table:style-name="TableCell381">
            <text:p text:style-name="P382"><text:span text:style-name="T383">□</text:span><text:span text:style-name="T384">符合</text:span><text:span text:style-name="T385">□</text:span><text:span text:style-name="T386">不符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學歷</text:span></text:p>
          </table:table-cell>
          <table:table-cell table:style-name="TableCell396">
            <text:p text:style-name="P397"><text:span text:style-name="T398">最高學歷證件</text:span></text:p>
          </table:table-cell>
          <table:table-cell table:style-name="TableCell399">
            <text:p text:style-name="P400"><text:span text:style-name="T401">□</text:span><text:span text:style-name="T402">符合</text:span><text:span text:style-name="T403">□</text:span><text:span text:style-name="T404">不符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P412"><text:span text:style-name="T413">考試</text:span></text:p>
          </table:table-cell>
          <table:table-cell table:style-name="TableCell414">
            <text:p text:style-name="P415"><text:span text:style-name="T416">考試及格證書</text:span></text:p>
          </table:table-cell>
          <table:table-cell table:style-name="TableCell417">
            <text:p text:style-name="P418"><text:span text:style-name="T419">□</text:span><text:span text:style-name="T420">符合</text:span><text:span text:style-name="T421">□</text:span><text:span text:style-name="T422">不符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現職證件</text:span></text:p>
          </table:table-cell>
          <table:table-cell table:style-name="TableCell432">
            <text:p text:style-name="P433"><text:span text:style-name="T434">最近派令及銓審函</text:span></text:p>
          </table:table-cell>
          <table:table-cell table:style-name="TableCell435">
            <text:p text:style-name="P436"><text:span text:style-name="T437">□</text:span><text:span text:style-name="T438">符合</text:span><text:span text:style-name="T439">□</text:span><text:span text:style-name="T440">不符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考績</text:span></text:p>
          </table:table-cell>
          <table:table-cell table:style-name="TableCell450">
            <text:p text:style-name="P451"><text:span text:style-name="T452">最近5</text:span><text:span text:style-name="T453">年考績通知書</text:span></text:p>
          </table:table-cell>
          <table:table-cell table:style-name="TableCell454">
            <text:p text:style-name="P455"><text:span text:style-name="T456">□</text:span><text:span text:style-name="T457">符合</text:span><text:span text:style-name="T458">□</text:span><text:span text:style-name="T459">不符</text:span></text:p>
          </table:table-cell>
          <table:table-cell table:style-name="TableCell460">
            <text:p text:style-name="P461"/>
          </table:table-cell>
        </table:table-row>
      </table:table>
      <text:soft-page-break/>
      <text:p text:style-name="P462"><text:span text:style-name="T467">附件二</text:span></text:p>
      <text:h text:style-name="P468" text:outline-level="1"><text:span text:style-name="T469">臺北市立萬芳高級中學11</text:span><text:span text:style-name="T470">4</text:span><text:span text:style-name="T471">年度幹事甄選自傳</text:span></text:h>
      <text:section text:name="Sect3" text:style-name="S3">
        <text:p text:style-name="P472"/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p text:style-name="P480"><text:span text:style-name="T481">姓</text:span><text:span text:style-name="T482"><text:s/></text:span><text:span text:style-name="T483"><text:s/>名</text:span>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<text:span text:style-name="T488">現職服務機關</text:span>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 table:number-columns-spanned="4">
              <text:p text:style-name="P493"><text:span text:style-name="T494">一、成長過程（家庭狀況</text:span><text:span text:style-name="T495">）</text:span><text:span text:style-name="T496">：</text:span></text:p>
            </table:table-cell>
            <table:covered-table-cell/>
            <table:covered-table-cell/>
            <table:covered-table-cell/>
          </table:table-row>
          <table:table-row table:style-name="TableRow497">
            <table:table-cell table:style-name="TableCell498" table:number-columns-spanned="4">
              <text:p text:style-name="P499"><text:span text:style-name="T500">二、個人工作理念：</text:span></text:p>
            </table:table-cell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4">
              <text:p text:style-name="P503"><text:span text:style-name="T504">三、專長興趣：</text:span></text:p>
            </table:table-cell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4">
              <text:p text:style-name="P507"><text:span text:style-name="T508">四、報考動機：</text:span></text:p>
            </table:table-cell>
            <table:covered-table-cell/>
            <table:covered-table-cell/>
            <table:covered-table-cell/>
          </table:table-row>
          <table:table-row table:style-name="TableRow509">
            <table:table-cell table:style-name="TableCell510" table:number-columns-spanned="4">
              <text:p text:style-name="P511"><text:span text:style-name="T512">五、工作經歷及表現：</text:span></text:p>
            </table:table-cell>
            <table:covered-table-cell/>
            <table:covered-table-cell/>
            <table:covered-table-cell/>
          </table:table-row>
          <table:table-row table:style-name="TableRow513">
            <table:table-cell table:style-name="TableCell514" table:number-columns-spanned="4">
              <text:p text:style-name="P515"><text:span text:style-name="T516">六、工作抱負與期許：</text:span></text:p>
            </table:table-cell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4">
              <text:p text:style-name="P519"><text:span text:style-name="T520">七、結語：</text:span></text:p>
            </table:table-cell>
            <table:covered-table-cell/>
            <table:covered-table-cell/>
            <table:covered-table-cell/>
          </table:table-row>
        </table:table>
        <text:p text:style-name="P521"><text:span text:style-name="T522">（表格可自行延伸</text:span><text:span text:style-name="T523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375in" fo:margin-left="0.09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94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26in" fo:margin-left="0.0027in" fo:margin-righ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2in" fo:margin-bottom="0.565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3194in" fo:margin-left="0.5902in" fo:margin-bottom="0.6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本文" style:family="paragraph">
      <style:paragraph-properties fo:line-height="5%" fo:margin-left="0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margin-top="0.0069in" fo:margin-left="0.0416in">
        <style:tab-stops/>
      </style:paragraph-properties>
    </style:style>
    <style:style style:name="T133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3194in" fo:margin-left="0.5902in" fo:margin-bottom="0.6944in" fo:margin-right="0.5902in" style:num-format="1" style:writing-mode="lr-tb">
        <style:columns fo:column-count="2">
          <style:column style:rel-width="1310*" fo:start-indent="0in" fo:end-indent="0.25in"/>
          <style:column style:rel-width="8900*" fo:start-indent="0.25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63" style:parent-style-name="本文" style:family="paragraph">
      <style:paragraph-properties fo:line-height="5%" fo:margin-left="0in">
        <style:tab-stops/>
      </style:paragraph-properties>
    </style:style>
    <style:style style:name="T464" style:parent-style-name="預設段落字型" style:family="text">
      <style:text-properties fo:font-size="10pt" style:font-size-asian="10pt"/>
    </style:style>
    <style:style style:name="P465" style:parent-style-name="內文" style:family="paragraph">
      <style:paragraph-properties fo:margin-top="0.0069in" fo:margin-left="0.0416in">
        <style:tab-stops/>
      </style:paragraph-properties>
    </style:style>
    <style:style style:name="T466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6896" draw:id="id0" draw:style-name="a0" draw:name="Textbox 1" text:anchor-type="paragraph" svg:x="4.05903in" svg:y="10.974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30"><text:span text:style-name="T131"><draw:frame draw:z-index="487376896" draw:id="id1" draw:style-name="a1" draw:name="Textbox 1" text:anchor-type="paragraph" svg:x="4.05903in" svg:y="10.97451in" svg:width="0.16667in" svg:height="0.18125in" style:rel-width="scale" style:rel-height="scale"><draw:text-box><text:p text:style-name="P132"><text:span text:style-name="T13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63"><text:span text:style-name="T464"><draw:frame draw:z-index="487376896" draw:id="id2" draw:style-name="a2" draw:name="Textbox 1" text:anchor-type="paragraph" svg:x="4.05903in" svg:y="10.97451in" svg:width="0.16667in" svg:height="0.18125in" style:rel-width="scale" style:rel-height="scale"><draw:text-box><text:p text:style-name="P465"><text:span text:style-name="T46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萬芳高級中學112年度幹事甄選簡章</dc:title>
    <meta:initial-creator>blsh</meta:initial-creator>
    <dc:creator>總務主任</dc:creator>
    <meta:creation-date>2025-10-20T09:21:00Z</meta:creation-date>
    <dc:date>2025-10-20T09:21:00Z</dc:date>
    <meta:print-date>2025-10-20T08:51:00Z</meta:print-date>
    <meta:template xlink:href="Normal.dotm" xlink:type="simple"/>
    <meta:editing-cycles>2</meta:editing-cycles>
    <meta:editing-duration>PT60S</meta:editing-duration>
    <meta:user-defined meta:name="Created" meta:value-type="date">2023-03-22T00:00:00Z</meta:user-defined>
    <meta:user-defined meta:name="Creator">Microsoft® Word 2019</meta:user-defined>
    <meta:user-defined meta:name="LastSaved" meta:value-type="date">2025-10-16T00:00:00Z</meta:user-defined>
    <meta:user-defined meta:name="Producer">Microsoft® Word 2019</meta:user-defined>
    <meta:document-statistic meta:page-count="4" meta:paragraph-count="117" meta:word-count="1024" meta:character-count="2003" meta:row-count="121" meta:non-whitespace-character-count="1096"/>
  </office:meta>
</office:document-meta>
</file>