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6.7888in"/>
    </style:style>
    <style:style style:name="Table3" style:family="table">
      <style:table-properties style:width="6.7888in" fo:margin-left="0in" table:align="left"/>
    </style:style>
    <style:style style:name="TableRow5" style:family="table-row">
      <style:table-row-properties style:min-row-height="3.9152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1" style:family="table-row">
      <style:table-row-properties style:min-row-height="3.974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7" style:parent-style-name="內文" style:family="paragraph">
      <style:paragraph-properties fo:margin-bottom="0in" fo:line-height="10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親職教育活動課程專區宣傳成果</text:p>
      <text:p text:style-name="P2">學校：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  <table:table-row table:style-name="TableRow8">
          <table:table-cell table:style-name="TableCell9">
            <text:p text:style-name="P10">時間：<text:s text:c="35"/>說明：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時間：<text:s text:c="35"/>說明：</text:p>
          </table:table-cell>
        </table:table-row>
      </table:table>
      <text:p text:style-name="P17"><text:span text:style-name="T18">(</text:span><text:span text:style-name="T19">表格不敷使用請自行增加</text:span><text:span text:style-name="T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君薇</meta:initial-creator>
    <dc:creator>吳慶璘</dc:creator>
    <meta:creation-date>2026-02-02T03:41:00Z</meta:creation-date>
    <dc:date>2026-02-02T03:41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