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/>
    </style:style>
  </office:automatic-styles>
  <office:body>
    <office:text text:use-soft-page-breaks="true">
      <text:p text:style-name="P1">臺北市親職教育活動課程專區宣傳文字稿</text:p>
      <text:p text:style-name="P2"/>
      <text:p text:style-name="P3">官網、跑馬燈使用</text:p>
      <text:p text:style-name="P4">【30字】</text:p>
      <text:p text:style-name="P5">臺北市親職活動課程專區，彙整多元親職資源，歡迎家長多加利用！</text:p>
      <text:p text:style-name="P6"/>
      <text:p text:style-name="P7">【60字】</text:p>
      <text:p text:style-name="P8">臺北市家庭教育中心推出「臺北市親職活動課程專區」，彙整各類親職課程與活動資源，依需求分類，方便家長快速查找，歡迎多加點閱。</text:p>
      <text:p text:style-name="P9"/>
      <text:p text:style-name="P10">【90字】</text:p>
      <text:p text:style-name="P11">為協助家長掌握親職教育資源，臺北市家庭教育中心設置「臺北市親職活動課程專區」，每季更新臺北市政府辦理之親職課程與活動，並依參與對象與資源類型等分類，歡迎家長掃描QR Code查詢。</text:p>
      <text:p text:style-name="P12"/>
      <text:p text:style-name="P13"/>
      <text:p text:style-name="P14">社群網站使用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君薇</meta:initial-creator>
    <dc:creator>吳慶璘</dc:creator>
    <meta:creation-date>2026-02-02T03:42:00Z</meta:creation-date>
    <dc:date>2026-02-02T03:4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