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complex="Segoe UI Emoji"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style:font-name="Segoe UI Emoji" style:font-name-complex="Segoe UI Emoji"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style:font-name="Segoe UI Emoji" style:font-name-complex="Segoe UI Emoji"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🟢</text:span><text:span text:style-name="T3"><text:s/>30<text:s/></text:span><text:span text:style-name="T4">字版（主題精簡版）</text:span></text:p>
      <text:p text:style-name="內文"><text:span text:style-name="T5">女性科學日「科研．女力．新視界」活動</text:span><text:span text:style-name="T6">2/11</text:span><text:span text:style-name="T7">起開跑，邀請親師生參與。</text:span></text:p>
      <text:p text:style-name="內文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8">🔵</text:span><text:span text:style-name="T9"><text:s/>60<text:s/></text:span><text:span text:style-name="T10">字版（標準推薦版）</text:span></text:p>
      <text:p text:style-name="內文"><text:span text:style-name="T11">臺北市女性科學日「科研．女力．新視界」系列活動自</text:span><text:span text:style-name="T12">2/11</text:span><text:span text:style-name="T13">起至</text:span><text:span text:style-name="T14">5/9</text:span><text:span text:style-name="T15">辦理，包含講座、展覽及體驗活動，歡迎親師生踴躍參與。</text:span></text:p>
      <text:p text:style-name="內文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內文"><text:span text:style-name="T16">🟣</text:span><text:span text:style-name="T17"><text:s/>90<text:s/></text:span><text:span text:style-name="T18">字版（資訊完整版）</text:span></text:p>
      <text:p text:style-name="內文"><text:span text:style-name="T19">臺北市教育局自</text:span><text:span text:style-name="T20">2/11</text:span><text:span text:style-name="T21">起至</text:span><text:span text:style-name="T22">5/9</text:span><text:span text:style-name="T23">辦理女性科學日「科研．女力．新視界」系列活動，規劃宣導講座、科學</text:span><text:span text:style-name="T24">×</text:span><text:span text:style-name="T25">文學主題展覽及科學市集等體驗活動，邀請親師生踴躍參與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沛玟-教育局-技職教育科</meta:initial-creator>
    <dc:creator>陳沛玟-教育局-技職教育科</dc:creator>
    <meta:creation-date>2026-02-09T08:07:00Z</meta:creation-date>
    <dc:date>2026-02-09T08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112" meta:character-count="221" meta:row-count="5" meta:non-whitespace-character-count="113"/>
  </office:meta>
</office:document-meta>
</file>