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04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top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3208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0833in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text-align="center" fo:margin-bottom="0.0833in" fo:line-height="0.25in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5" style:parent-style-name="Textbody" style:family="paragraph">
      <style:paragraph-properties fo:text-align="center" fo:margin-bottom="0.0833in" fo:line-height="0.25in"/>
    </style:style>
    <style:style style:name="P286" style:parent-style-name="Textbody" style:family="paragraph">
      <style:paragraph-properties fo:text-align="center" fo:margin-bottom="0.0833in" fo:line-height="0.25in"/>
    </style:style>
    <style:style style:name="T28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6" style:parent-style-name="Textbody" style:family="paragraph">
      <style:paragraph-properties fo:text-align="center" fo:margin-bottom="0.1666in" fo:line-height="0.25in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8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99" style:parent-style-name="Textbody" style:family="paragraph">
      <style:paragraph-properties fo:line-height="0.2777in" fo:text-indent="0.25in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04" style:parent-style-name="Textbody" style:family="paragraph">
      <style:paragraph-properties fo:line-height="0.2777in" fo:text-indent="0.25in"/>
    </style:style>
    <style:style style:name="T30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line-height="0.2777in" fo:text-indent="0.25in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6" style:parent-style-name="Textbody" style:family="paragraph">
      <style:paragraph-properties fo:line-height="0.2777in" fo:text-indent="0.25in"/>
    </style:style>
    <style:style style:name="T3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26" style:parent-style-name="Textbody" style:family="paragraph">
      <style:paragraph-properties fo:margin-bottom="0.0833in" fo:line-height="0.2777in" fo:text-indent="0.25in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2" style:family="table-column">
      <style:table-column-properties style:column-width="0.3243in" style:use-optimal-column-width="false"/>
    </style:style>
    <style:style style:name="TableColumn333" style:family="table-column">
      <style:table-column-properties style:column-width="1.134in" style:use-optimal-column-width="false"/>
    </style:style>
    <style:style style:name="TableColumn334" style:family="table-column">
      <style:table-column-properties style:column-width="1.0229in" style:use-optimal-column-width="false"/>
    </style:style>
    <style:style style:name="TableColumn335" style:family="table-column">
      <style:table-column-properties style:column-width="0.5493in" style:use-optimal-column-width="false"/>
    </style:style>
    <style:style style:name="TableColumn336" style:family="table-column">
      <style:table-column-properties style:column-width="0.9465in" style:use-optimal-column-width="false"/>
    </style:style>
    <style:style style:name="TableColumn337" style:family="table-column">
      <style:table-column-properties style:column-width="1.0611in" style:use-optimal-column-width="false"/>
    </style:style>
    <style:style style:name="TableColumn338" style:family="table-column">
      <style:table-column-properties style:column-width="0.8236in" style:use-optimal-column-width="false"/>
    </style:style>
    <style:style style:name="TableColumn339" style:family="table-column">
      <style:table-column-properties style:column-width="0.8881in" style:use-optimal-column-width="false"/>
    </style:style>
    <style:style style:name="Table331" style:family="table">
      <style:table-properties style:width="6.75in" fo:margin-left="0.1881in" table:align="left"/>
    </style:style>
    <style:style style:name="TableRow340" style:family="table-row">
      <style:table-row-properties style:min-row-height="0.6333in" style:use-optimal-row-height="false"/>
    </style:style>
    <style:style style:name="TableCell341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0" fo:orphans="0" fo:text-align="center"/>
    </style:style>
    <style:style style:name="T3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0" fo:orphans="0" fo:text-align="center"/>
    </style:style>
    <style:style style:name="T3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7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</style:style>
    <style:style style:name="T3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7" style:parent-style-name="預設段落字型" style:family="text">
      <style:text-properties style:font-name="Arial" style:font-name-asian="標楷體" style:font-name-complex="Arial" fo:letter-spacing="-0.0194in" fo:font-size="13pt" style:font-size-asian="13pt" style:font-size-complex="13pt"/>
    </style:style>
    <style:style style:name="T3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-top="0.0312in solid #000000" fo:border-left="0.0104in solid #000000" fo:border-bottom="0.0104in solid #000000" fo:border-right="none" fo:background-color="#DDDDDD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63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5" style:family="table-row">
      <style:table-row-properties style:row-height="0.3937in" style:use-optimal-row-height="false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4" style:family="table-row">
      <style:table-row-properties style:row-height="0.3937in" style:use-optimal-row-height="false"/>
    </style:style>
    <style:style style:name="TableCell3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8" style:family="table-row">
      <style:table-row-properties style:row-height="0.3937in" style:use-optimal-row-height="false"/>
    </style:style>
    <style:style style:name="TableCell41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3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5" style:family="table-row">
      <style:table-row-properties style:row-height="0.3937in" style:use-optimal-row-height="false"/>
    </style:style>
    <style:style style:name="TableCell43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5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2" style:family="table-row">
      <style:table-row-properties style:row-height="0.3937in" style:use-optimal-row-height="false"/>
    </style:style>
    <style:style style:name="TableCell45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6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9" style:family="table-row">
      <style:table-row-properties style:row-height="0.3937in" style:use-optimal-row-height="false"/>
    </style:style>
    <style:style style:name="TableCell47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86" style:family="table-row">
      <style:table-row-properties style:row-height="0.3937in" style:use-optimal-row-height="false"/>
    </style:style>
    <style:style style:name="TableCell48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3" style:family="table-row">
      <style:table-row-properties style:row-height="0.3937in" style:use-optimal-row-height="false"/>
    </style:style>
    <style:style style:name="TableCell50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20" style:family="table-row">
      <style:table-row-properties style:row-height="0.3937in" style:use-optimal-row-height="false"/>
    </style:style>
    <style:style style:name="TableCell52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3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37" style:parent-style-name="Textbody" style:family="paragraph">
      <style:paragraph-properties fo:line-height="0.2777in"/>
    </style:style>
    <style:style style:name="P538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539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background-color="#FFFF00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Arial"/>
    </style:style>
    <style:style style:name="P545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Arial"/>
    </style:style>
    <style:style style:name="T547" style:parent-style-name="預設段落字型" style:family="text">
      <style:text-properties style:font-name="標楷體" style:font-name-asian="標楷體" style:font-name-complex="Arial"/>
    </style:style>
    <style:style style:name="T548" style:parent-style-name="預設段落字型" style:family="text">
      <style:text-properties style:font-name="標楷體" style:font-name-asian="標楷體" style:font-name-complex="Arial"/>
    </style:style>
    <style:style style:name="T549" style:parent-style-name="預設段落字型" style:family="text">
      <style:text-properties style:font-name="標楷體" style:font-name-asian="標楷體" style:font-name-complex="Arial"/>
    </style:style>
    <style:style style:name="T550" style:parent-style-name="預設段落字型" style:family="text">
      <style:text-properties style:font-name="標楷體" style:font-name-asian="標楷體" style:font-name-complex="Arial"/>
    </style:style>
    <style:style style:name="T551" style:parent-style-name="預設段落字型" style:family="text">
      <style:text-properties style:font-name="標楷體" style:font-name-asian="標楷體" style:font-name-complex="Arial"/>
    </style:style>
    <style:style style:name="T552" style:parent-style-name="預設段落字型" style:family="text">
      <style:text-properties style:font-name="標楷體" style:font-name-asian="標楷體" style:font-name-complex="Arial"/>
    </style:style>
    <style:style style:name="T553" style:parent-style-name="預設段落字型" style:family="text">
      <style:text-properties style:font-name="標楷體" style:font-name-asian="標楷體" style:font-name-complex="Arial"/>
    </style:style>
    <style:style style:name="T554" style:parent-style-name="預設段落字型" style:family="text">
      <style:text-properties style:font-name="標楷體" style:font-name-asian="標楷體" style:font-name-complex="Arial"/>
    </style:style>
    <style:style style:name="T555" style:parent-style-name="預設段落字型" style:family="text">
      <style:text-properties style:font-name="標楷體" style:font-name-asian="標楷體" style:font-name-complex="Arial"/>
    </style:style>
    <style:style style:name="T556" style:parent-style-name="預設段落字型" style:family="text">
      <style:text-properties style:font-name="標楷體" style:font-name-asian="標楷體" style:font-name-complex="Arial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58" style:parent-style-name="預設段落字型" style:family="text">
      <style:text-properties style:font-name="標楷體" style:font-name-asian="標楷體" style:font-name-complex="Arial"/>
    </style:style>
    <style:style style:name="P559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60" style:parent-style-name="預設段落字型" style:family="text">
      <style:text-properties style:font-name="Arial" style:font-name-asian="標楷體" style:font-name-complex="Arial" fo:color="#000000"/>
    </style:style>
    <style:style style:name="T561" style:parent-style-name="預設段落字型" style:family="text">
      <style:text-properties style:font-name="Arial" style:font-name-asian="標楷體" style:font-name-complex="Arial" fo:color="#000000"/>
    </style:style>
    <style:style style:name="T562" style:parent-style-name="預設段落字型" style:family="text">
      <style:text-properties style:font-name="Arial" style:font-name-asian="標楷體" style:font-name-complex="Arial" fo:color="#000000"/>
    </style:style>
    <style:style style:name="T563" style:parent-style-name="預設段落字型" style:family="text">
      <style:text-properties style:font-name="Arial" style:font-name-asian="標楷體" style:font-name-complex="Arial" fo:color="#000000"/>
    </style:style>
    <style:style style:name="T564" style:parent-style-name="預設段落字型" style:family="text">
      <style:text-properties style:font-name="Arial" style:font-name-asian="標楷體" style:font-name-complex="Arial" fo:color="#000000"/>
    </style:style>
    <style:style style:name="P565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66" style:parent-style-name="預設段落字型" style:family="text">
      <style:text-properties style:font-name="Arial" style:font-name-asian="標楷體" style:font-name-complex="Arial" fo:color="#000000"/>
    </style:style>
    <style:style style:name="T567" style:parent-style-name="預設段落字型" style:family="text">
      <style:text-properties style:font-name="Arial" style:font-name-asian="標楷體" style:font-name-complex="Arial" fo:color="#000000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Arial" style:font-name-asian="標楷體" style:font-name-complex="Arial" fo:color="#000000"/>
    </style:style>
    <style:style style:name="T570" style:parent-style-name="預設段落字型" style:family="text">
      <style:text-properties style:font-name="Arial" style:font-name-asian="標楷體" style:font-name-complex="Arial" fo:color="#000000"/>
    </style:style>
    <style:style style:name="P571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72" style:parent-style-name="預設段落字型" style:family="text">
      <style:text-properties style:font-name-asian="標楷體" fo:color="#FF0000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75" style:parent-style-name="預設段落字型" style:family="text">
      <style:text-properties style:font-name-asian="標楷體"/>
    </style:style>
    <style:style style:name="P576" style:parent-style-name="Textbody" style:family="paragraph">
      <style:paragraph-properties fo:margin-bottom="0.0833in" fo:margin-right="0.6666in" fo:text-indent="0.1972in"/>
    </style:style>
    <style:style style:name="P577" style:parent-style-name="Textbody" style:family="paragraph">
      <style:paragraph-properties fo:margin-bottom="0.0833in" fo:margin-right="0.6666in" fo:text-indent="0.1972in"/>
    </style:style>
    <style:style style:name="TableColumn579" style:family="table-column">
      <style:table-column-properties style:column-width="0.9861in" style:use-optimal-column-width="false"/>
    </style:style>
    <style:style style:name="TableColumn580" style:family="table-column">
      <style:table-column-properties style:column-width="0.4305in" style:use-optimal-column-width="false"/>
    </style:style>
    <style:style style:name="TableColumn581" style:family="table-column">
      <style:table-column-properties style:column-width="2.5138in" style:use-optimal-column-width="false"/>
    </style:style>
    <style:style style:name="TableColumn582" style:family="table-column">
      <style:table-column-properties style:column-width="1.3062in" style:use-optimal-column-width="false"/>
    </style:style>
    <style:style style:name="TableColumn583" style:family="table-column">
      <style:table-column-properties style:column-width="0.6312in" style:use-optimal-column-width="false"/>
    </style:style>
    <style:style style:name="TableColumn584" style:family="table-column">
      <style:table-column-properties style:column-width="1.3402in" style:use-optimal-column-width="false"/>
    </style:style>
    <style:style style:name="Table578" style:family="table">
      <style:table-properties style:width="7.2083in" fo:margin-left="0in" table:align="left"/>
    </style:style>
    <style:style style:name="TableRow585" style:family="table-row">
      <style:table-row-properties style:min-row-height="0.8652in" style:use-optimal-row-height="false"/>
    </style:style>
    <style:style style:name="TableCell586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center" fo:line-height="0.3333in"/>
    </style:style>
    <style:style style:name="T5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94" style:parent-style-name="Textbody" style:family="paragraph">
      <style:paragraph-properties fo:text-align="center" fo:line-height="0.3333in"/>
    </style:style>
    <style:style style:name="T59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96" style:family="table-row">
      <style:table-row-properties style:min-row-height="0.668in" style:use-optimal-row-height="false"/>
    </style:style>
    <style:style style:name="TableCell597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9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0" style:family="table-row">
      <style:table-row-properties style:min-row-height="0.668in" style:use-optimal-row-height="false"/>
    </style:style>
    <style:style style:name="TableCell601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60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8" style:family="table-row">
      <style:table-row-properties style:min-row-height="0.477in" style:use-optimal-row-height="false" fo:keep-together="always"/>
    </style:style>
    <style:style style:name="TableCell6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611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616" style:family="table-row">
      <style:table-row-properties style:min-row-height="0.8645in" style:use-optimal-row-height="false" fo:keep-together="always"/>
    </style:style>
    <style:style style:name="P617" style:parent-style-name="內文" style:family="paragraph">
      <style:paragraph-properties fo:widows="2" fo:orphans="2"/>
    </style:style>
    <style:style style:name="P618" style:parent-style-name="內文" style:family="paragraph">
      <style:paragraph-properties fo:widows="2" fo:orphans="2"/>
    </style:style>
    <style:style style:name="TableCell61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1" style:family="table-row">
      <style:table-row-properties style:min-row-height="0.477in" style:use-optimal-row-height="false" fo:keep-together="always"/>
    </style:style>
    <style:style style:name="P622" style:parent-style-name="內文" style:family="paragraph">
      <style:paragraph-properties fo:widows="2" fo:orphans="2"/>
    </style:style>
    <style:style style:name="P623" style:parent-style-name="內文" style:family="paragraph">
      <style:paragraph-properties fo:widows="2" fo:orphans="2"/>
    </style:style>
    <style:style style:name="TableCell62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6" style:family="table-row">
      <style:table-row-properties style:min-row-height="0.7395in" style:use-optimal-row-height="false" fo:keep-together="always"/>
    </style:style>
    <style:style style:name="P627" style:parent-style-name="內文" style:family="paragraph">
      <style:paragraph-properties fo:widows="2" fo:orphans="2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1" style:family="table-row">
      <style:table-row-properties style:min-row-height="0.477in" style:use-optimal-row-height="false" fo:keep-together="always"/>
    </style:style>
    <style:style style:name="P632" style:parent-style-name="內文" style:family="paragraph">
      <style:paragraph-properties fo:widows="2" fo:orphans="2"/>
    </style:style>
    <style:style style:name="P633" style:parent-style-name="內文" style:family="paragraph">
      <style:paragraph-properties fo:widows="2" fo:orphans="2"/>
    </style:style>
    <style:style style:name="TableCell63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36" style:family="table-row">
      <style:table-row-properties style:min-row-height="0.8229in" style:use-optimal-row-height="false" fo:keep-together="always"/>
    </style:style>
    <style:style style:name="P637" style:parent-style-name="內文" style:family="paragraph">
      <style:paragraph-properties fo:widows="2" fo:orphans="2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1" style:family="table-row">
      <style:table-row-properties style:min-row-height="0.477in" style:use-optimal-row-height="false" fo:keep-together="always"/>
    </style:style>
    <style:style style:name="P642" style:parent-style-name="內文" style:family="paragraph">
      <style:paragraph-properties fo:widows="2" fo:orphans="2"/>
    </style:style>
    <style:style style:name="P643" style:parent-style-name="內文" style:family="paragraph">
      <style:paragraph-properties fo:widows="2" fo:orphans="2"/>
    </style:style>
    <style:style style:name="TableCell6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46" style:family="table-row">
      <style:table-row-properties style:min-row-height="0.8645in" style:use-optimal-row-height="false" fo:keep-together="always"/>
    </style:style>
    <style:style style:name="P647" style:parent-style-name="內文" style:family="paragraph">
      <style:paragraph-properties fo:widows="2" fo:orphans="2"/>
    </style:style>
    <style:style style:name="P648" style:parent-style-name="內文" style:family="paragraph">
      <style:paragraph-properties fo:widows="2" fo:orphans="2"/>
    </style:style>
    <style:style style:name="TableCell64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51" style:family="table-row">
      <style:table-row-properties style:min-row-height="3.0236in" style:use-optimal-row-height="false" fo:keep-together="always"/>
    </style:style>
    <style:style style:name="TableCell65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4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5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6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5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8" style:parent-style-name="Textbody" style:family="paragraph">
      <style:paragraph-properties fo:text-align="center" fo:margin-right="0.8888in"/>
    </style:style>
    <style:style style:name="T6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68" style:parent-style-name="Textbody" style:family="paragraph">
      <style:paragraph-properties fo:margin-bottom="0.0833in" fo:margin-right="0.6666in" fo:text-indent="0.1972in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政府其他獎學金</text:span></text:p>
          </table:table-cell>
          <table:covered-table-cell/>
          <table:covered-table-cell/>
          <table:table-cell table:style-name="TableCell247" table:number-columns-spanned="2">
            <text:p text:style-name="P248">□無</text:p>
            <text:p text:style-name="P249">□有(請詳填)</text:p>
            <text:p text:style-name="P250"><text:span text:style-name="T251"><text:s text:c="14"/></text:span></text:p>
          </table:table-cell>
          <table:covered-table-cell/>
        </table:table-row>
        <table:table-row table:style-name="TableRow252">
          <table:table-cell table:style-name="TableCell253" table:number-columns-spanned="17">
            <text:p text:style-name="P254"><text:s/>經本校查證，上開申請人：</text:p>
            <text:p text:style-name="Textbody"><text:span text:style-name="T255">□<text:s/></text:span><text:span text:style-name="T256">1</text:span><text:span text:style-name="T257">、</text:span><text:span text:style-name="T258">申請表所列各項資料屬實</text:span></text:p>
            <text:p text:style-name="Textbody"><text:span text:style-name="T259">□<text:s/></text:span><text:span text:style-name="T260">2</text:span><text:span text:style-name="T261">、</text:span><text:span text:style-name="T262">設籍彰化縣滿六個月以上無誤</text:span></text:p>
            <text:p text:style-name="Textbody"><text:span text:style-name="T263">□<text:s/></text:span><text:span text:style-name="T264">3</text:span><text:span text:style-name="T265">、</text:span><text:span text:style-name="T266">學生家境狀況符合本獎學金實施要點二所列自強項目</text:span></text:p>
            <text:p text:style-name="P267"><text:span text:style-name="T268">□</text:span><text:span text:style-name="T269">校方已完成</text:span><text:span text:style-name="T270">上網填報</text:span><text:span text:style-name="T271">，請申請學生就讀學校之承辦單位主管核章</text:span><text:span text:style-name="T272"><text:s/></text:span><text:span text:style-name="T273">證明已確認</text:span><text:span text:style-name="T274">。</text:span></text:p>
            <text:p text:style-name="P275">承辦人：<text:s text:c="18"/>主任：<text:s text:c="18"/>校長：</text:p>
            <text:p text:style-name="P276"><text:span text:style-name="T277"><text:s/>(</text:span><text:span text:style-name="T278">承辦人聯絡電話：</text:span><text:span text:style-name="T279"><text:s text:c="11"/></text:span><text:span text:style-name="T280">分機</text:span><text:span text:style-name="T281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申請日期：<text:s text:c="2"/>○ <text:s/>年<text:s text:c="2"/>○ <text:s/>月<text:s text:c="2"/>○ <text:s/>日</text:p>
      <text:soft-page-break/>
      <text:p text:style-name="P283"><text:span text:style-name="T284"><text:s text:c="3"/></text:span></text:p>
      <text:p text:style-name="P285"/>
      <text:p text:style-name="P286"><text:span text:style-name="T287">(</text:span><text:span text:style-name="T288">校名全銜</text:span><text:span text:style-name="T289">)</text:span><text:span text:style-name="T290"><text:s text:c="5"/></text:span><text:span text:style-name="T291">學校</text:span><text:span text:style-name="T292"><text:s text:c="2"/>○ <text:s/></text:span><text:span text:style-name="T293">學年度第</text:span><text:span text:style-name="T294"><text:s text:c="2"/>○ <text:s/></text:span><text:span text:style-name="T295">學期</text:span></text:p>
      <text:p text:style-name="P296"><text:span text:style-name="T297">申請「彰化縣自強優秀學生獎學金」彙整清冊</text:span></text:p>
      <text:p text:style-name="P298"><text:s text:c="2"/>獎學金申請組別：(請勾選)</text:p>
      <text:p text:style-name="P299"><text:span text:style-name="T300"></text:span><text:span text:style-name="T301"></text:span><text:span text:style-name="T302"></text:span><text:span text:style-name="T303">國小</text:span></text:p>
      <text:p text:style-name="P304"><text:span text:style-name="T305"></text:span><text:span text:style-name="T306"></text:span><text:span text:style-name="T307"></text:span><text:span text:style-name="T308">國中</text:span><text:span text:style-name="T309">（包括補校學生）</text:span></text:p>
      <text:p text:style-name="P310"><text:span text:style-name="T311"></text:span><text:span text:style-name="T312"></text:span><text:span text:style-name="T313"></text:span><text:span text:style-name="T314">高中職</text:span><text:span text:style-name="T315">（包括專科一至三年級學生；進修學校學生）</text:span></text:p>
      <text:p text:style-name="P316"><text:span text:style-name="T317"></text:span><text:span text:style-name="T318"></text:span><text:span text:style-name="T319"></text:span><text:span text:style-name="T320">大專</text:span><text:span text:style-name="T321">(</text:span><text:span text:style-name="T322">院</text:span><text:span text:style-name="T323">)</text:span><text:span text:style-name="T324">校</text:span><text:span text:style-name="T325">（包括進修部學生；專科四年級以上學生）</text:span></text:p>
      <text:p text:style-name="P326"><text:span text:style-name="T327"></text:span><text:span text:style-name="T328"></text:span><text:span text:style-name="T329"></text:span><text:span text:style-name="T330">研究所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編號</text:span></text:p>
          </table:table-cell>
          <table:table-cell table:style-name="TableCell344">
            <text:p text:style-name="P345"><text:span text:style-name="T346">學生姓名</text:span></text:p>
          </table:table-cell>
          <table:table-cell table:style-name="TableCell347">
            <text:p text:style-name="P348">系組</text:p>
            <text:p text:style-name="P349">科別</text:p>
          </table:table-cell>
          <table:table-cell table:style-name="TableCell350">
            <text:p text:style-name="P351">年級</text:p>
          </table:table-cell>
          <table:table-cell table:style-name="TableCell352">
            <text:p text:style-name="P353">符合本獎學金自強類別項次</text:p>
          </table:table-cell>
          <table:table-cell table:style-name="TableCell354">
            <text:p text:style-name="P355"><text:span text:style-name="T356">智育</text:span><text:span text:style-name="T357">(</text:span><text:span text:style-name="T358">學業</text:span><text:span text:style-name="T359">)</text:span><text:span text:style-name="T360">成績</text:span></text:p>
          </table:table-cell>
          <table:table-cell table:style-name="TableCell361">
            <text:p text:style-name="P362">低收入戶</text:p>
          </table:table-cell>
          <table:table-cell table:style-name="TableCell363">
            <text:p text:style-name="P364">備註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低收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備註：</text:p>
      <text:list text:style-name="LFO2" text:continue-numbering="true">
        <text:list-item>
          <text:p text:style-name="P539"><text:span text:style-name="T540">學校名稱請務必填列校名</text:span><text:span text:style-name="T541">全銜</text:span><text:span text:style-name="T542">，俾利後續作業。</text:span></text:p>
        </text:list-item>
        <text:list-item>
          <text:p text:style-name="P543"><text:span text:style-name="T544">「系組科別」欄位：國小組、國中組不分科，此欄位免填。</text:span></text:p>
        </text:list-item>
        <text:list-item>
          <text:p text:style-name="P545"><text:span text:style-name="T546">「符合本獎學金自強類別項次」欄位：請依「彰化縣自強優秀學生獎學金實施要點」</text:span><text:span text:style-name="T547"><text:s text:c="2"/></text:span><text:span text:style-name="T548">第二點自強類別填列，並以類別</text:span><text:span text:style-name="T549">1</text:span><text:span text:style-name="T550">、</text:span><text:span text:style-name="T551">2</text:span><text:span text:style-name="T552">、</text:span><text:span text:style-name="T553">3</text:span><text:span text:style-name="T554">、</text:span><text:span text:style-name="T555">4</text:span><text:span text:style-name="T556">項次</text:span><text:span text:style-name="T557">依序</text:span><text:span text:style-name="T558">填列。</text:span></text:p>
        </text:list-item>
        <text:list-item>
          <text:p text:style-name="P559"><text:span text:style-name="T560">「智育</text:span><text:span text:style-name="T561"><text:s/>(</text:span><text:span text:style-name="T562">學業</text:span><text:span text:style-name="T563">)</text:span><text:span text:style-name="T564">成績」欄位：請填列上個學期成績。</text:span></text:p>
        </text:list-item>
      </text:list>
      <text:p text:style-name="P565"><text:span text:style-name="T566"><text:s text:c="9"/></text:span><text:span text:style-name="T567">（國中組學生成績證明書之</text:span><text:span text:style-name="T568">學習領域總平均成績</text:span><text:span text:style-name="T569">、高中職以上學制請填列智育成績。</text:span><text:span text:style-name="T570">)</text:span></text:p>
      <text:list text:style-name="LFO2" text:continue-numbering="true">
        <text:list-item>
          <text:p text:style-name="P571"><text:span text:style-name="T572">低收入戶欄位</text:span><text:span text:style-name="T573">：申請學生為「低收入戶」者，請填「</text:span><text:span text:style-name="T574">低收</text:span><text:span text:style-name="T575">」；非低收入戶，請空白。</text:span></text:p>
        </text:list-item>
      </text:list>
      <text:p text:style-name="P576"/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6">
            <text:p text:style-name="P587"><text:span text:style-name="T588"><text:s/>○<text:s/></text:span><text:span text:style-name="T589">學年度第</text:span><text:span text:style-name="T590">○</text:span><text:span text:style-name="T591">學期</text:span><text:span text:style-name="T592"><text:s/></text:span><text:span text:style-name="T593">自強優秀學生獎學金</text:span></text:p>
            <text:p text:style-name="P594"><text:span text:style-name="T595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學校名稱</text:p>
          </table:table-cell>
          <table:covered-table-cell/>
          <table:table-cell table:style-name="TableCell59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就讀年級、</text:p>
            <text:p text:style-name="P603">科系別</text:p>
          </table:table-cell>
          <table:covered-table-cell/>
          <table:table-cell table:style-name="TableCell604">
            <text:p text:style-name="Standard"/>
          </table:table-cell>
          <table:table-cell table:style-name="TableCell605">
            <text:p text:style-name="P606">學生姓名</text:p>
          </table:table-cell>
          <table:table-cell table:style-name="TableCell607" table:number-columns-spanned="2">
            <text:p text:style-name="Standard"/>
          </table:table-cell>
          <table:covered-table-cell/>
        </table:table-row>
        <table:table-row table:style-name="TableRow608">
          <table:table-cell table:style-name="TableCell609" table:number-rows-spanned="8">
            <text:p text:style-name="P610">家庭遭遇變故，致生活陷於困難</text:p>
            <text:p text:style-name="P611">學生家庭現況描述(請導師針對學生狀況進行瞭解，並填寫50字以上描述）</text:p>
          </table:table-cell>
          <table:table-cell table:style-name="TableCell612" table:number-columns-spanned="4" table:number-rows-spanned="8">
            <text:p text:style-name="P613"/>
          </table:table-cell>
          <table:covered-table-cell/>
          <table:covered-table-cell/>
          <table:covered-table-cell/>
          <table:table-cell table:style-name="TableCell614">
            <text:p text:style-name="P615">導師簽名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/>
          <table:covered-table-cell/>
          <table:covered-table-cell/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/>
          <table:covered-table-cell/>
          <table:covered-table-cell/>
          <table:table-cell table:style-name="TableCell624">
            <text:p text:style-name="P625">承辦人簽名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covered-table-cell/>
          <table:covered-table-cell/>
          <table:table-cell table:style-name="TableCell634">
            <text:p text:style-name="P635">主任簽名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/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>
            <text:p text:style-name="P645">校長簽名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/>
          <table:covered-table-cell/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6">
            <text:p text:style-name="P653"/>
            <text:p text:style-name="P654">上述家庭現況與事實相符，特立此書，以茲證明。</text:p>
            <text:p text:style-name="P655"/>
            <text:p text:style-name="P656"><text:s/>學校關防用印處</text:p>
            <text:p text:style-name="P657"/>
            <text:p text:style-name="P658"><text:span text:style-name="T659"><text:s text:c="4"/></text:span><text:span text:style-name="T660">中華民國</text:span><text:span text:style-name="T661"><text:s text:c="2"/>○ <text:s/></text:span><text:span text:style-name="T662"><text:s/></text:span><text:span text:style-name="T663">年</text:span><text:span text:style-name="T664"><text:s text:c="2"/>○ <text:s/></text:span><text:span text:style-name="T665">月</text:span><text:span text:style-name="T666"><text:s text:c="2"/>○ <text:s/></text:span><text:span text:style-name="T66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8"><text:span text:style-name="T669">★</text:span><text:span text:style-name="T670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自強優秀學生獎學金申請書</dc:title>
    <meta:initial-creator>chcg</meta:initial-creator>
    <dc:creator>Tsungyu Yu</dc:creator>
    <meta:creation-date>2026-02-24T02:00:00Z</meta:creation-date>
    <dc:date>2026-02-24T02:00:00Z</dc:date>
    <meta:print-date>2020-02-19T17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5" meta:character-count="1641" meta:row-count="11" meta:non-whitespace-character-count="1399"/>
  </office:meta>
</office:document-meta>
</file>